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1666in"/>
      <style:text-properties style:font-name="標楷體" style:font-name-asian="標楷體" fo:font-size="14pt" style:font-size-asian="14pt" style:font-size-complex="14pt"/>
    </style:style>
    <style:style style:name="TableColumn3" style:family="table-column">
      <style:table-column-properties style:column-width="7.027in"/>
    </style:style>
    <style:style style:name="Table2" style:family="table">
      <style:table-properties style:width="7.027in" style:rel-width="113.68%" fo:margin-left="0in" table:align="center"/>
    </style:style>
    <style:style style:name="TableRow4" style:family="table-row">
      <style:table-row-properties style:min-row-height="9.3465in"/>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TableColumn7" style:family="table-column">
      <style:table-column-properties style:column-width="6.877in"/>
    </style:style>
    <style:style style:name="Table6" style:family="table">
      <style:table-properties style:width="6.877in" style:rel-width="100%"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text-align="center" fo:line-height="0.5in"/>
      <style:text-properties style:font-name="標楷體" style:font-name-asian="標楷體" fo:font-weight="bold" style:font-weight-asian="bold" fo:font-size="36pt" style:font-size-asian="36pt" style:font-size-complex="36pt"/>
    </style:style>
    <style:style style:name="P1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36pt"/>
    </style:style>
    <style:style style:name="P1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style:font-size-complex="16pt"/>
    </style:style>
    <style:style style:name="T27" style:parent-style-name="預設段落字型" style:family="text">
      <style:text-properties style:font-name="標楷體" style:font-name-asian="標楷體" fo:font-weight="bold" style:font-weight-asian="bold"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style:snap-to-layout-grid="false" fo:text-align="justify" fo:line-height="0.3333in"/>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style:snap-to-layout-grid="false" fo:line-height="0.4722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style:font-size-complex="16pt"/>
    </style:style>
    <style:style style:name="T42" style:parent-style-name="預設段落字型" style:family="text">
      <style:text-properties style:font-name="標楷體" style:font-name-asian="標楷體" fo:font-weight="bold" style:font-weight-asian="bold"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style:style>
    <style:style style:name="P46" style:parent-style-name="內文" style:family="paragraph">
      <style:paragraph-properties style:snap-to-layout-grid="false" fo:line-height="0.4722in"/>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style:snap-to-layout-grid="false" fo:line-height="0.1666in"/>
      <style:text-properties style:font-name="標楷體" style:font-name-asian="標楷體" fo:font-weight="bold" style:font-weight-asian="bold"/>
    </style:style>
    <style:style style:name="P49" style:parent-style-name="內文" style:family="paragraph">
      <style:paragraph-properties style:snap-to-layout-grid="false" fo:line-height="0.4722in"/>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1pt" style:font-size-asian="11pt" style:font-size-complex="11pt"/>
    </style:style>
    <style:style style:name="T52" style:parent-style-name="預設段落字型" style:family="text">
      <style:text-properties style:font-name="標楷體" style:font-name-asian="標楷體" fo:font-weight="bold" style:font-weight-asian="bold" style:font-size-complex="16pt"/>
    </style:style>
    <style:style style:name="T53" style:parent-style-name="預設段落字型" style:family="text">
      <style:text-properties style:font-name="標楷體" style:font-name-asian="標楷體" fo:font-weight="bold" style:font-weight-asian="bold" fo:font-size="11pt" style:font-size-asian="11pt" style:font-size-complex="11pt"/>
    </style:style>
    <style:style style:name="T54" style:parent-style-name="預設段落字型" style:family="text">
      <style:text-properties style:font-name="標楷體" style:font-name-asian="標楷體" fo:font-weight="bold" style:font-weight-asian="bold" fo:font-size="11pt" style:font-size-asian="11pt" style:font-size-complex="11pt"/>
    </style:style>
    <style:style style:name="T55" style:parent-style-name="預設段落字型" style:family="text">
      <style:text-properties style:font-name="標楷體" style:font-name-asian="標楷體" fo:font-weight="bold" style:font-weight-asian="bold" fo:font-size="11pt" style:font-size-asian="11pt" style:font-size-complex="11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style:snap-to-layout-grid="false" fo:line-height="0.3055in"/>
      <style:text-properties style:font-name="標楷體" style:font-name-asian="標楷體" fo:font-weight="bold" style:font-weight-asian="bold"/>
    </style:style>
    <style:style style:name="P58" style:parent-style-name="內文" style:family="paragraph">
      <style:paragraph-properties style:snap-to-layout-grid="false" fo:line-height="0.4722in"/>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style:style>
    <style:style style:name="P64" style:parent-style-name="內文" style:family="paragraph">
      <style:paragraph-properties style:snap-to-layout-grid="false" fo:line-height="0.4722in"/>
      <style:text-properties style:font-name="標楷體" style:font-name-asian="標楷體" fo:font-weight="bold" style:font-weight-asian="bold" fo:font-size="16pt" style:font-size-asian="16pt" style:font-size-complex="16pt"/>
    </style:style>
    <style:style style:name="P65" style:parent-style-name="內文" style:family="paragraph">
      <style:paragraph-properties style:snap-to-layout-grid="false" fo:line-height="0.1666in"/>
      <style:text-properties style:font-name="標楷體" style:font-name-asian="標楷體" fo:font-weight="bold" style:font-weight-asian="bold"/>
    </style:style>
    <style:style style:name="P66" style:parent-style-name="內文" style:family="paragraph">
      <style:paragraph-properties style:snap-to-layout-grid="false" fo:line-height="0.4722in"/>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1pt" style:font-size-asian="11pt" style:font-size-complex="11pt"/>
    </style:style>
    <style:style style:name="T69" style:parent-style-name="預設段落字型" style:family="text">
      <style:text-properties style:font-name="標楷體" style:font-name-asian="標楷體" fo:font-weight="bold" style:font-weight-asian="bold" style:font-size-complex="16pt"/>
    </style:style>
    <style:style style:name="T70" style:parent-style-name="預設段落字型" style:family="text">
      <style:text-properties style:font-name="標楷體" style:font-name-asian="標楷體" fo:font-weight="bold" style:font-weight-asian="bold" fo:font-size="11pt" style:font-size-asian="11pt" style:font-size-complex="11pt"/>
    </style:style>
    <style:style style:name="T71" style:parent-style-name="預設段落字型" style:family="text">
      <style:text-properties style:font-name="標楷體" style:font-name-asian="標楷體" fo:font-weight="bold" style:font-weight-asian="bold" fo:font-size="11pt" style:font-size-asian="11pt" style:font-size-complex="11pt"/>
    </style:style>
    <style:style style:name="T72" style:parent-style-name="預設段落字型" style:family="text">
      <style:text-properties style:font-name="標楷體" style:font-name-asian="標楷體" fo:font-weight="bold" style:font-weight-asian="bold" fo:font-size="11pt" style:font-size-asian="11pt" style:font-size-complex="11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style:snap-to-layout-grid="false" fo:line-height="0.3055in"/>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style:snap-to-layout-grid="false" fo:line-height="0.4722in"/>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style:snap-to-layout-grid="false" fo:line-height="0.4722in"/>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style:style>
    <style:style style:name="P87" style:parent-style-name="內文" style:family="paragraph">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style:font-size-complex="16pt"/>
    </style:style>
    <style:style style:name="P102" style:parent-style-name="內文" style:family="paragraph">
      <style:paragraph-properties fo:text-align="justify"/>
      <style:text-properties style:font-name="標楷體" style:font-name-asian="標楷體" fo:font-size="16pt" style:font-size-asian="16pt" style:font-size-complex="16pt"/>
    </style:style>
    <style:style style:name="P103" style:parent-style-name="內文" style:family="paragraph">
      <style:paragraph-properties fo:text-align="justify" fo:line-height="0.2777in" fo:margin-left="-0.2951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295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s>
              <table:table-row table:style-name="TableRow8">
                <table:table-cell table:style-name="TableCell9">
                  <text:p text:style-name="P10">結婚書約</text:p>
                  <text:p text:style-name="P11">Application for Marriage</text:p>
                  <text:p text:style-name="P12"/>
                  <text:p text:style-name="內文"><text:span text:style-name="T13">(Groom Name)</text:span><text:span text:style-name="T14"><text:s text:c="25"/></text:span><text:span text:style-name="T15"><text:s/>( <text:s text:c="4"/></text:span><text:span text:style-name="T16">年</text:span><text:span text:style-name="T17"><text:s text:c="4"/></text:span><text:span text:style-name="T18">月</text:span><text:span text:style-name="T19"><text:s text:c="4"/></text:span><text:span text:style-name="T20">日出生</text:span><text:span text:style-name="T21">)</text:span></text:p>
                  <text:p text:style-name="P22"><text:span text:style-name="T23"><text:s text:c="11"/></text:span><text:span text:style-name="T24">與</text:span><text:span text:style-name="T25"><text:s text:c="22"/>(</text:span><text:span text:style-name="T26">Date of Birth,Year,Month,Day)</text:span></text:p>
                  <text:p text:style-name="內文"><text:span text:style-name="T27">(Bride Name)</text:span><text:span text:style-name="T28"><text:s text:c="26"/></text:span><text:span text:style-name="T29">( <text:s text:c="4"/></text:span><text:span text:style-name="T30">年</text:span><text:span text:style-name="T31"><text:s text:c="4"/></text:span><text:span text:style-name="T32">月</text:span><text:span text:style-name="T33"><text:s text:c="4"/></text:span><text:span text:style-name="T34">日出生</text:span><text:span text:style-name="T35">)</text:span></text:p>
                  <text:p text:style-name="P36"/>
                  <text:p text:style-name="P37">合意結婚，依民法第九百八十二條規定由雙方當事人向戶政事務所為結婚之登記。(In accordance with Article 982 of the Civil Code, a marriage shall be effected in writing, which requires the signatures of at least two witnesses, and by the registration at the Household Administration Bureau.)<text:s/></text:p>
                  <text:p text:style-name="P38"/>
                  <text:p text:style-name="P39"><text:span text:style-name="T40">結婚人</text:span><text:span text:style-name="T41">(</text:span><text:span text:style-name="T42">Signature of Groom)</text:span><text:span text:style-name="T43">：</text:span><text:span text:style-name="T44"><text:s text:c="22"/></text:span><text:span text:style-name="T45">（簽名或蓋章）</text:span></text:p>
                  <text:p text:style-name="P46"><text:span text:style-name="T47">國民身分證統一編號：</text:span></text:p>
                  <text:p text:style-name="P48">(護照號碼(Passport Number)、居留證號碼(Residence Number))</text:p>
                  <text:p text:style-name="P49"><text:span text:style-name="T50">戶籍住址</text:span><text:span text:style-name="T51">（國外</text:span><text:span text:style-name="T52">居住</text:span><text:span text:style-name="T53">地址</text:span><text:span text:style-name="T54">(Address)</text:span><text:span text:style-name="T55">）</text:span><text:span text:style-name="T56">：</text:span></text:p>
                  <text:p text:style-name="P57"/>
                  <text:p text:style-name="P58"><text:span text:style-name="T59">結婚人</text:span><text:span text:style-name="T60">(Signature of Bride)</text:span><text:span text:style-name="T61">：</text:span><text:span text:style-name="T62"><text:s text:c="22"/></text:span><text:span text:style-name="T63">（簽名或蓋章）</text:span></text:p>
                  <text:p text:style-name="P64">國民身分證統一編號：</text:p>
                  <text:p text:style-name="P65">(護照號碼(Passport<text:s/>Number)、居留證號碼(Residence Number))</text:p>
                  <text:p text:style-name="P66"><text:span text:style-name="T67">戶籍住址</text:span><text:span text:style-name="T68">（國外</text:span><text:span text:style-name="T69">居住</text:span><text:span text:style-name="T70">地址</text:span><text:span text:style-name="T71">(Address)</text:span><text:span text:style-name="T72">）</text:span><text:span text:style-name="T73">：</text:span></text:p>
                  <text:p text:style-name="P74"/>
                  <text:p text:style-name="P75"><text:span text:style-name="T76">證人</text:span><text:span text:style-name="T77">(Signature of witness)</text:span><text:span text:style-name="T78">：</text:span><text:span text:style-name="T79"><text:s text:c="23"/></text:span><text:span text:style-name="T80">（簽名或蓋章）</text:span></text:p>
                  <text:p text:style-name="P81"><text:span text:style-name="T82">證人</text:span><text:span text:style-name="T83">(Signature of witness)</text:span><text:span text:style-name="T84">：</text:span><text:span text:style-name="T85"><text:s text:c="23"/></text:span><text:span text:style-name="T86">（簽名或蓋章）</text:span></text:p>
                  <text:p text:style-name="P87"/>
                  <text:p text:style-name="內文"><text:span text:style-name="T88">中</text:span><text:span text:style-name="T89"><text:s/></text:span><text:span text:style-name="T90">華</text:span><text:span text:style-name="T91"><text:s/></text:span><text:span text:style-name="T92">民</text:span><text:span text:style-name="T93"><text:s/></text:span><text:span text:style-name="T94">國</text:span><text:span text:style-name="T95"><text:s text:c="9"/></text:span><text:span text:style-name="T96">年</text:span><text:span text:style-name="T97"><text:s text:c="6"/></text:span><text:span text:style-name="T98">月</text:span><text:span text:style-name="T99"><text:s text:c="5"/></text:span><text:span text:style-name="T100">日</text:span><text:span text:style-name="T101">(Signature Date,Year,Month,Day)</text:span></text:p>
                </table:table-cell>
              </table:table-row>
            </table:table>
            <text:p text:style-name="P102"/>
          </table:table-cell>
        </table:table-row>
      </table:table>
      <text:p text:style-name="P103">備註：結婚不得違反民法第983條相關規定。</text:p>
      <text:p text:style-name="P104"><text:span text:style-name="T105"><text:s text:c="6"/></text:span><text:span text:style-name="T106">證人須年滿</text:span><text:span text:style-name="T107">18</text:span><text:span text:style-name="T108">歲，有行為能力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結婚書約</dc:title>
    <meta:initial-creator>user</meta:initial-creator>
    <dc:creator>李亭萱</dc:creator>
    <meta:creation-date>2015-06-11T07:23:00Z</meta:creation-date>
    <dc:date>2024-02-20T02:06:00Z</dc:date>
    <meta:print-date>2016-01-15T06:35:00Z</meta:print-date>
    <meta:template xlink:href="Normal.dotm" xlink:type="simple"/>
    <meta:editing-cycles>11</meta:editing-cycles>
    <meta:editing-duration>PT2040S</meta:editing-duration>
    <meta:document-statistic meta:page-count="1" meta:paragraph-count="1" meta:word-count="144" meta:character-count="964" meta:row-count="6" meta:non-whitespace-character-count="821"/>
  </office:meta>
</office:document-meta>
</file>