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875in"/>
    </style:style>
    <style:style style:name="Table1" style:family="table" style:master-page-name="MP0">
      <style:table-properties style:width="10.7694in" fo:margin-left="0in" table:align="left"/>
    </style:style>
    <style:style style:name="TableRow11" style:family="table-row">
      <style:table-row-properties style:min-row-height="0.7138in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T15" style:parent-style-name="預設段落字型" style:family="text">
      <style:text-properties style:font-name="標楷體" style:font-name-asian="標楷體" fo:font-size="26pt" style:font-size-asian="26pt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ableCell19" style:family="table-cell">
      <style:table-cell-properties fo:border-top="0.0208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1" style:family="table-row">
      <style:table-row-properties style:min-row-height="0.8465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letter-spacing="0.0416in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letter-spacing="-0.0138in" style:letter-kerning="false" fo:font-size="16pt" style:font-size-asian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743in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 fo:margin-right="0.078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 fo:margin-right="0.0784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9166in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FFFF" fo:font-size="8pt" style:font-size-asian="8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423in" fo:keep-together="always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9" style:family="table-row">
      <style:table-row-properties style:row-height="1.1256in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229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229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fo:line-height="0.1666in" fo:margin-right="0.078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1666in" fo:margin-left="0.0784in" fo:margin-right="0.0784in" fo:text-indent="0.41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26pt" style:font-size-asian="26pt" fo:background-color="#FFFFFF"/>
    </style:style>
    <style:style style:name="P161" style:parent-style-name="內文" style:family="paragraph">
      <style:paragraph-properties fo:margin-left="0.5in" fo:text-indent="-0.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62" style:parent-style-name="內文" style:family="paragraph">
      <style:paragraph-properties fo:margin-left="0.5in" fo:text-indent="-0.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6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68" style:parent-style-name="內文" style:family="paragraph">
      <style:paragraph-properties fo:margin-left="0.5in" fo:text-indent="-0.5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0" style:parent-style-name="預設段落字型" style:family="text">
      <style:text-properties style:font-name="Arial" style:font-name-asian="標楷體" style:font-name-complex="Arial" fo:font-size="18pt" style:font-size-asian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7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86" style:parent-style-name="內文" style:family="paragraph">
      <style:paragraph-properties fo:margin-left="0.5in" fo:text-indent="-0.5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8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0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0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20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中</text:span><text:span text:style-name="T15">市</text:span><text:span text:style-name="T16">神岡</text:span><text:span text:style-name="T17">區</text:span><text:span text:style-name="T18">戶政事務所戶籍謄本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申請日期：民國　　　年　　月　　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</text:span><text:span text:style-name="T25">人</text:span></text:p>
            <text:p text:style-name="P26"><text:span text:style-name="T27">(受委託人)</text:span></text:p>
            <text:p text:style-name="P28">姓名住址</text:p>
          </table:table-cell>
          <table:table-cell table:style-name="TableCell29" table:number-columns-spanned="8">
            <text:p text:style-name="P30">姓　　名：　　　　　　　　　　　　　　　　　簽章</text:p>
            <text:p text:style-name="P31"><text:span text:style-name="T32">統一編號：　　　　　　　　　　　　　　　聯絡電話：</text:span></text:p>
            <text:p text:style-name="P33"><text:span text:style-name="T34">地　　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被申請者</text:p>
            <text:p text:style-name="P38">姓名住址</text:p>
          </table:table-cell>
          <table:table-cell table:style-name="TableCell39" table:number-columns-spanned="8">
            <text:p text:style-name="P40"><text:span text:style-name="T41">戶長：　　　　　　　　被申請者：　　　　　　　　　統一編號：　　　　　　　　　　等</text:span><text:span text:style-name="T42">　　</text:span><text:span text:style-name="T43">人</text:span></text:p>
            <text:p text:style-name="P44">□戶籍地址：　　　縣市　　　鄉鎮市區　　　村里　　鄰　　　　　　路街　　段　　　巷　　弄　　　號　　樓之</text:p>
            <text:p text:style-name="P45"><text:span text:style-name="T46">□同申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申請種類</text:p>
          </table:table-cell>
          <table:table-cell table:style-name="TableCell50" table:number-columns-spanned="2" table:number-rows-spanned="2">
            <text:p text:style-name="P51">□現行戶籍謄本</text:p>
            <text:p text:style-name="P52"><text:span text:style-name="T53">□民國</text:span><text:span text:style-name="T54">　　</text:span><text:span text:style-name="T55">年除戶謄本</text:span></text:p>
            <text:p text:style-name="P56">□民國35年初次設籍登記簿謄本</text:p>
            <text:p text:style-name="P57">□日據時期調查簿謄本</text:p>
            <text:p text:style-name="P58"><text:span text:style-name="T59">□其他</text:span><text:span text:style-name="T60">　　　　　　　　　　　</text:span><text:span text:style-name="T61">。</text:span></text:p>
            <text:p text:style-name="P62"/>
          </table:table-cell>
          <table:covered-table-cell/>
          <table:table-cell table:style-name="TableCell63">
            <text:p text:style-name="P64">申請份數</text:p>
          </table:table-cell>
          <table:table-cell table:style-name="TableCell65" table:number-columns-spanned="5">
            <text:p text:style-name="P66"><text:span text:style-name="T67">□全戶謄本：</text:span><text:span text:style-name="T68">　　　</text:span><text:span text:style-name="T69">份　　合計張數：</text:span><text:span text:style-name="T70">　　　　</text:span><text:span text:style-name="T71">張</text:span></text:p>
            <text:p text:style-name="P72"><text:span text:style-name="T73">□部分謄本：</text:span><text:span text:style-name="T74">　　　</text:span><text:span text:style-name="T75">份　　　　　　　</text:span><text:span text:style-name="T76">(由本所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rows-spanned="2">
            <text:p text:style-name="P81">委　　託</text:p>
            <text:p text:style-name="P82">申　　請</text:p>
          </table:table-cell>
          <table:table-cell table:style-name="TableCell83" table:number-columns-spanned="5" table:number-rows-spanned="2">
            <text:p text:style-name="P84"><text:span text:style-name="T85">委 託 人：　　　　　　　　　　　</text:span><text:span text:style-name="T86">(簽章)</text:span></text:p>
            <text:p text:style-name="P87">住　　址：</text:p>
            <text:p text:style-name="P88">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　　繳</text:p>
            <text:p text:style-name="P92">證　　件</text:p>
          </table:table-cell>
          <table:table-cell table:style-name="TableCell93" table:number-columns-spanned="2">
            <text:p text:style-name="P94"><text:span text:style-name="T95">□</text:span><text:span text:style-name="T96">身分證正反面影本</text:span></text:p>
            <text:p text:style-name="P97"><text:span text:style-name="T98">□</text:span><text:span text:style-name="T99">本</text:span><text:span text:style-name="T100">利害關係人證明文件</text:span></text:p>
            <text:p text:style-name="P101">□貼足掛號郵資信封並附上規費</text:p>
            <text:p text:style-name="P102"/>
          </table: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規　　費</text:p>
          </table:table-cell>
          <table:table-cell table:style-name="TableCell108" table:number-columns-spanned="2">
            <text:p text:style-name="P109">新台幣　　　　元</text:p>
          </table:table-cell>
          <table:covered-table-cell/>
          <table:table-cell table:style-name="TableCell110">
            <text:p text:style-name="P111">備　　註</text:p>
          </table:table-cell>
          <table:table-cell table:style-name="TableCell112" table:number-columns-spanned="5">
            <text:p text:style-name="P113">年　　月　　日辦理　　　　　　　登記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收據號碼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發文字號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受　　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複　　印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審　　核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主　　任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說明：一、被申請者姓名住址、申請種類及申請份數各欄，請在適當項目</text:span><text:span text:style-name="T144">□內劃</text:span><text:span text:style-name="T145">ˇ</text:span><text:span text:style-name="T146">號，或加填適當文字。</text:span></text:p>
      <text:p text:style-name="P147">二、附繳證明文件欄，請領本人之謄本者免填。委託申請欄，親自申請者免填。</text:p>
      <text:p text:style-name="P148">三、合計張數、發文字號、規費及收據號碼等欄由戶政事務所人員填寫。</text:p>
      <text:p text:style-name="P149"><text:span text:style-name="T150">四、</text:span><text:span text:style-name="T151">繳附證件影本請註明「內容與正本相符，如有不實願負法律責任」字樣並加蓋申請人印章。</text:span></text:p>
      <text:list text:style-name="LFO1" text:continue-numbering="true">
        <text:list-item>
          <text:p text:style-name="P152"><text:span text:style-name="T153">服務電話：</text:span><text:span text:style-name="T154">0972-539468</text:span><text:span text:style-name="T155">　</text:span><text:span text:style-name="T156">04-25622183</text:span></text:p>
        </text:list-item>
      </text:list>
      <text:p text:style-name="P157"/>
      <text:soft-page-break/>
      <text:p text:style-name="P158"><text:span text:style-name="T159"><draw:frame draw:z-index="251657728" draw:id="id0" draw:style-name="a0" draw:name="Text Box 3" text:anchor-type="paragraph" svg:x="0.24792in" svg:y="0.625in" svg:width="10.37708in" svg:height="5.875in" style:rel-width="scale" style:rel-height="scale"><draw:text-box><text:p text:style-name="P160">臺中縣神岡鄉戶政事務所通訊申請注意事項</text:p><text:p text:style-name="P161"/><text:p text:style-name="P162"><text:span text:style-name="T163">一、申請人</text:span><text:span text:style-name="T164">身分證正反面影印本</text:span><text:span text:style-name="T165">，請在空白處註明「與正本相符，</text:span><text:span text:style-name="T166">若</text:span><text:span text:style-name="T167">有不實願負法律責任。」並簽名或蓋章。</text:span></text:p><text:p text:style-name="P168"><text:span text:style-name="T169">二、請附</text:span><text:span text:style-name="T170">掛號</text:span><text:span text:style-name="T171">回郵信封</text:span><text:span text:style-name="T172">1</text:span><text:span text:style-name="T173">個</text:span><text:span text:style-name="T174">(</text:span><text:span text:style-name="T175">需貼足郵資，並填妥收件人姓名、地址、郵遞區號</text:span><text:span text:style-name="T176">)</text:span><text:span text:style-name="T177">，及規費</text:span><text:span text:style-name="T178">(</text:span><text:span text:style-name="T179">謄本</text:span><text:span text:style-name="T180">1</text:span><text:span text:style-name="T181">張</text:span><text:span text:style-name="T182">20</text:span><text:span text:style-name="T183">元，現金或郵票皆可，多退少補</text:span><text:span text:style-name="T184">)</text:span><text:span text:style-name="T185">。</text:span></text:p><text:p text:style-name="P186"><text:span text:style-name="T187">三、申請書請詳述申請人姓名</text:span><text:span text:style-name="T188">(</text:span><text:span text:style-name="T189">簽名或蓋章</text:span><text:span text:style-name="T190">)</text:span><text:span text:style-name="T191">、身分證號碼、戶籍地址，被申請人姓名、身分證號碼、戶籍地址，及申請謄本之種類及份數，並請述明申請人與被申請人之關係</text:span><text:span text:style-name="T192">(</text:span><text:span text:style-name="T193">申請人與被申請人須有親屬關係，如無親等關係，請附被申請人的身分證影本，及委託書</text:span><text:span text:style-name="T194">)</text:span><text:span text:style-name="T195">，如為利害關係人請附</text:span><text:span text:style-name="T196">法院支付命令或法院所發之證明文件正本，或其他可資佐證資料</text:span><text:span text:style-name="T197">。</text:span></text:p><text:p text:style-name="內文"><text:span text:style-name="T198">四、請在您的申請書上留下您的</text:span><text:span text:style-name="T199">電話</text:span><text:span text:style-name="T200">，以便本所與您聯絡，謝謝。</text:span></text:p><text:p text:style-name="內文"><text:span text:style-name="T201">五、本所服務電話：</text:span><text:span text:style-name="T202">0972-539468, 04-25622183</text:span><text:span text:style-name="T203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375in" fo:margin-left="0.5in" fo:margin-bottom="0.125in" fo:margin-right="0.4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 籍 謄 本 申 請 書</dc:title>
    <meta:initial-creator>台中縣太平市戶政事務所</meta:initial-creator>
    <dc:creator>User</dc:creator>
    <meta:creation-date>2015-06-09T02:02:00Z</meta:creation-date>
    <dc:date>2015-06-09T02:02:00Z</dc:date>
    <meta:print-date>2007-10-30T06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