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75in"/>
    </style:style>
    <style:style style:name="Table1" style:family="table" style:master-page-name="MP0">
      <style:table-properties style:width="10.6444in" fo:margin-left="0in" table:align="left"/>
    </style:style>
    <style:style style:name="TableRow11" style:family="table-row">
      <style:table-row-properties style:min-row-height="0.7138in"/>
    </style:style>
    <style:style style:name="TableCell1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26pt" style:font-size-asian="26pt"/>
    </style:style>
    <style:style style:name="T15" style:parent-style-name="預設段落字型" style:family="text">
      <style:text-properties style:font-name="標楷體" style:font-name-asian="標楷體" fo:font-size="26pt" style:font-size-asian="26pt"/>
    </style:style>
    <style:style style:name="T16" style:parent-style-name="預設段落字型" style:family="text">
      <style:text-properties style:font-name="標楷體" style:font-name-asian="標楷體" fo:font-size="26pt" style:font-size-asian="26pt"/>
    </style:style>
    <style:style style:name="T17" style:parent-style-name="預設段落字型" style:family="text">
      <style:text-properties style:font-name="標楷體" style:font-name-asian="標楷體" fo:font-size="26pt" style:font-size-asian="26pt"/>
    </style:style>
    <style:style style:name="T18" style:parent-style-name="預設段落字型" style:family="text">
      <style:text-properties style:font-name="標楷體" style:font-name-asian="標楷體" fo:font-size="26pt" style:font-size-asian="26pt"/>
    </style:style>
    <style:style style:name="TableCell19" style:family="table-cell">
      <style:table-cell-properties fo:border-top="0.0208in solid #000000" fo:border-left="none" fo:border-bottom="0.0208in solid #000000" fo:border-right="0.0208in solid #000000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style:line-break="normal" fo:text-align="en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8465in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letter-spacing="0.0416in" style:letter-kerning="false" fo:font-size="16pt" style:font-size-asian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letter-spacing="-0.0138in" style:letter-kerning="false" fo:font-size="16pt" style:font-size-asian="16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fo:line-height="0.3333in"/>
      <style:text-properties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/>
    </style:style>
    <style:style style:name="T48" style:parent-style-name="預設段落字型" style:family="text">
      <style:text-properties style:font-name="標楷體" fo:color="#FF0000" fo:font-size="16pt" style:font-size-asian="16pt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56" style:family="table-row">
      <style:table-row-properties style:min-row-height="0.8743in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222in" fo:margin-right="0.078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222in" fo:margin-right="0.078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MS PGothic" style:font-name-asian="MS PGothic" fo:color="#FF0000" fo:font-size="16pt" style:font-size-asian="16pt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row-height="0.9166in" fo:keep-together="always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MS PGothic" style:font-name-asian="MS PGothic" fo:color="#FF0000" fo:font-size="16pt" style:font-size-asian="16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FFFF" fo:font-size="8pt" style:font-size-asian="8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MS PGothic" style:font-name-asian="MS PGothic" fo:color="#FF0000" fo:font-size="18pt" style:font-size-asian="18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4423in" fo:keep-together="always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24" style:family="table-row">
      <style:table-row-properties style:row-height="1.1256in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MS PGothic" style:font-name-asian="MS PGothic" fo:color="#FF0000" fo:font-size="16pt" style:font-size-asian="16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MS PGothic" style:font-name-asian="MS PGothic" fo:color="#FF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4229in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 fo:text-indent="0.6666in"/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4229in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0.7527in"/>
    </style:style>
    <style:style style:name="TableCell16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ableCell16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ableCell17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7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style:snap-to-layout-grid="false" fo:line-height="0.1666in" fo:margin-right="0.078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1666in" fo:margin-left="0.0784in" fo:margin-right="0.0784in" fo:text-indent="0.417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 fo:margin-left="0.0784in" fo:margin-right="0.0784in" fo:text-indent="0.417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1666in" fo:margin-left="0.0784in" fo:margin-right="0.0784in" fo:text-indent="0.417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list-style-name="LFO1" style:family="paragraph">
      <style:paragraph-properties fo:line-height="0.194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臺中</text:span><text:span text:style-name="T15">市</text:span><text:span text:style-name="T16">神岡</text:span><text:span text:style-name="T17">區</text:span><text:span text:style-name="T18">戶政事務所戶籍謄本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<text:span text:style-name="T21">申請日期：民國　</text:span><text:span text:style-name="T22">97</text:span><text:span text:style-name="T23">　年　</text:span><text:span text:style-name="T24">8</text:span><text:span text:style-name="T25">　月　</text:span><text:span text:style-name="T26">1</text:span><text:span text:style-name="T27">　日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申請</text:span><text:span text:style-name="T32">人</text:span></text:p>
            <text:p text:style-name="P33"><text:span text:style-name="T34">(受委託人)</text:span></text:p>
            <text:p text:style-name="P35">姓名住址</text:p>
          </table:table-cell>
          <table:table-cell table:style-name="TableCell36" table:number-columns-spanned="8">
            <text:p text:style-name="P37"><text:span text:style-name="T38"><draw:custom-shape svg:x="3.07986in" svg:y="0.01528in" svg:width="0.39375in" svg:height="0.39375in" draw:z-index="251657728" draw:id="id0" draw:style-name="a0" draw:name="Rectangle 4" text:anchor-type="paragraph"><svg:title/><svg:desc/><text:p text:style-name="P39">印</text:p><draw:enhanced-geometry draw:type="non-primitive" svg:viewBox="0 0 21600 21600" draw:enhanced-path="M 0 0 L 21600 0 21600 21600 0 21600 Z N"/></draw:custom-shape></text:span><text:span text:style-name="T40">姓　　名：　</text:span><text:span text:style-name="T41">宋廣志</text:span><text:span text:style-name="T42">　　　　　　　　　　　　　簽章</text:span></text:p>
            <text:p text:style-name="P43"><text:span text:style-name="T44">統一編號：　</text:span><text:span text:style-name="T45">L123456789</text:span><text:span text:style-name="T46">　　　　　　 <text:s/>　　　　聯絡電話：</text:span><text:span text:style-name="T47">25622183,<text:s/></text:span><text:span text:style-name="T48">0972-539468</text:span></text:p>
            <text:p text:style-name="P49"><text:span text:style-name="T50">地　　址：</text:span><text:span text:style-name="T51">臺中</text:span><text:span text:style-name="T52">市</text:span><text:span text:style-name="T53">神岡</text:span><text:span text:style-name="T54">區</text:span><text:span text:style-name="T55">神岡路121之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被申請者</text:p>
            <text:p text:style-name="P59">姓名住址</text:p>
          </table:table-cell>
          <table:table-cell table:style-name="TableCell60" table:number-columns-spanned="8">
            <text:p text:style-name="P61"><text:span text:style-name="T62">戶長：　</text:span><text:span text:style-name="T63">宋廣志</text:span><text:span text:style-name="T64">　　　　被申請者：　</text:span><text:span text:style-name="T65">宋廣志</text:span><text:span text:style-name="T66">　　　　 <text:s text:c="2"/>統一編號：</text:span><text:span text:style-name="T67">L123456789</text:span><text:span text:style-name="T68">　　　　等</text:span><text:span text:style-name="T69">　</text:span><text:span text:style-name="T70">３</text:span><text:span text:style-name="T71">　</text:span><text:span text:style-name="T72">人</text:span></text:p>
            <text:p text:style-name="P73">□戶籍地址：　　　縣市　　　鄉鎮市區　　　村里　　鄰　　　　　　路街　　段　　　巷　　弄　　　號　　樓之</text:p>
            <text:p text:style-name="P74"><text:span text:style-name="T75">☑</text:span><text:span text:style-name="T76">同申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申請種類</text:p>
          </table:table-cell>
          <table:table-cell table:style-name="TableCell80" table:number-columns-spanned="2" table:number-rows-spanned="2">
            <text:p text:style-name="P81"><text:span text:style-name="T82">☑</text:span><text:span text:style-name="T83">現行戶籍謄本</text:span></text:p>
            <text:p text:style-name="P84"><text:span text:style-name="T85">□民國</text:span><text:span text:style-name="T86">　　</text:span><text:span text:style-name="T87">年除戶謄本</text:span></text:p>
            <text:p text:style-name="P88">□民國35年初次設籍登記簿謄本</text:p>
            <text:p text:style-name="P89">□日據時期調查簿謄本</text:p>
            <text:p text:style-name="P90"><text:span text:style-name="T91">□其他</text:span><text:span text:style-name="T92">　　　　　　　　　　　</text:span><text:span text:style-name="T93">。</text:span></text:p>
            <text:p text:style-name="P94"/>
          </table:table-cell>
          <table:covered-table-cell/>
          <table:table-cell table:style-name="TableCell95">
            <text:p text:style-name="P96">申請份數</text:p>
          </table:table-cell>
          <table:table-cell table:style-name="TableCell97" table:number-columns-spanned="5">
            <text:p text:style-name="P98"><text:span text:style-name="T99">☑</text:span><text:span text:style-name="T100">全戶謄本：</text:span><text:span text:style-name="T101">　</text:span><text:span text:style-name="T102">１</text:span><text:span text:style-name="T103">　</text:span><text:span text:style-name="T104">份　　合計張數：</text:span><text:span text:style-name="T105">　　　　</text:span><text:span text:style-name="T106">張</text:span></text:p>
            <text:p text:style-name="P107"><text:span text:style-name="T108">□部分謄本：</text:span><text:span text:style-name="T109">　　　</text:span><text:span text:style-name="T110">份　　　　　　　</text:span><text:span text:style-name="T111">(由本所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rows-spanned="2">
            <text:p text:style-name="P116">委　　託</text:p>
            <text:p text:style-name="P117">申　　請</text:p>
          </table:table-cell>
          <table:table-cell table:style-name="TableCell118" table:number-columns-spanned="5" table:number-rows-spanned="2">
            <text:p text:style-name="P119"><text:span text:style-name="T120">委 託 人：　　　　　　　　　　　</text:span><text:span text:style-name="T121">(簽章)</text:span></text:p>
            <text:p text:style-name="P122">住　　址：</text:p>
            <text:p text:style-name="P123">統一編號：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附　　繳</text:p>
            <text:p text:style-name="P127">證　　件</text:p>
          </table:table-cell>
          <table:table-cell table:style-name="TableCell128" table:number-columns-spanned="2">
            <text:p text:style-name="P129"><text:span text:style-name="T130">☑</text:span><text:span text:style-name="T131">身分證正反面影本</text:span></text:p>
            <text:p text:style-name="P132"><text:span text:style-name="T133">□</text:span><text:span text:style-name="T134">本</text:span><text:span text:style-name="T135">利害關係人證明文件</text:span></text:p>
            <text:p text:style-name="P136"><text:span text:style-name="T137">☑</text:span><text:span text:style-name="T138">貼足掛號郵資信封並附上規費</text:span></text:p>
            <text:p text:style-name="P139"/>
          </table: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規　　費</text:p>
          </table:table-cell>
          <table:table-cell table:style-name="TableCell145" table:number-columns-spanned="2">
            <text:p text:style-name="P146">新台幣　　　　元</text:p>
          </table:table-cell>
          <table:covered-table-cell/>
          <table:table-cell table:style-name="TableCell147">
            <text:p text:style-name="P148">備　　註</text:p>
          </table:table-cell>
          <table:table-cell table:style-name="TableCell149" table:number-columns-spanned="5">
            <text:p text:style-name="P150">年　　月　　日辦理　　　　　　　登記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收據號碼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發文字號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受　　理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複　　印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審　　核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主　　任</text:p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說明：一、被申請者姓名住址、申請種類及申請份數各欄，請在適當項目</text:span><text:span text:style-name="T181">□內劃</text:span><text:span text:style-name="T182">ˇ</text:span><text:span text:style-name="T183">號，或加填適當文字。</text:span></text:p>
      <text:p text:style-name="P184">二、附繳證明文件欄，請領本人之謄本者免填。委託申請欄，親自申請者免填。</text:p>
      <text:p text:style-name="P185">三、合計張數、發文字號、規費及收據號碼等欄由戶政事務所人員填寫。</text:p>
      <text:p text:style-name="P186"><text:span text:style-name="T187">四、</text:span><text:span text:style-name="T188">繳附證件影本請註明「內容與正本相符，如有不實願負法律責任」字樣並加蓋申請人印章。</text:span></text:p>
      <text:list text:style-name="LFO1" text:continue-numbering="true">
        <text:list-item>
          <text:p text:style-name="P189"><text:span text:style-name="T190">服務電話：</text:span><text:span text:style-name="T191">0972-539468</text:span><text:span text:style-name="T192">　</text:span><text:span text:style-name="T193">04-2562218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</text:list-style>
    <style:page-layout style:name="PL0">
      <style:page-layout-properties fo:page-width="11.693in" fo:page-height="8.268in" style:print-orientation="landscape" fo:margin-top="0.375in" fo:margin-left="0.5in" fo:margin-bottom="0.125in" fo:margin-right="0.443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戶 籍 謄 本 申 請 書</dc:title>
    <meta:initial-creator>台中縣太平市戶政事務所</meta:initial-creator>
    <dc:creator>User</dc:creator>
    <meta:creation-date>2015-06-09T02:04:00Z</meta:creation-date>
    <dc:date>2015-06-09T02:04:00Z</dc:date>
    <meta:print-date>2007-10-30T06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