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weight-complex="bold" fo:font-size="22pt" style:font-size-asian="22pt" style:font-size-complex="22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986in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9625in"/>
    </style:style>
    <style:style style:name="Table2" style:family="table">
      <style:table-properties style:width="9.7319in" fo:margin-left="0.1444in" table:align="left"/>
    </style:style>
    <style:style style:name="TableRow9" style:family="table-row">
      <style:table-row-properties style:min-row-height="0.3631in" fo:keep-together="always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8" style:family="table-row">
      <style:table-row-properties style:min-row-height="0.3576in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29" style:family="table-row">
      <style:table-row-properties style:min-row-height="0.5694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42" style:family="table-row">
      <style:table-row-properties style:min-row-height="0.5694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68" style:family="table-row">
      <style:table-row-properties style:min-row-height="0.3784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81" style:family="table-row">
      <style:table-row-properties style:min-row-height="0.4951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94" style:family="table-row">
      <style:table-row-properties style:min-row-height="0.5694in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P97" style:parent-style-name="內文" style:family="paragraph">
      <style:paragraph-properties style:snap-to-layout-grid="false" fo:text-indent="0.1666in"/>
      <style:text-properties style:font-name="新細明體"/>
    </style:style>
    <style:style style:name="P9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新細明體"/>
    </style:style>
    <style:style style:name="P99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新細明體"/>
    </style:style>
    <style:style style:name="P100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新細明體"/>
    </style:style>
    <style:style style:name="P101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新細明體"/>
    </style:style>
    <style:style style:name="P102" style:parent-style-name="內文" style:family="paragraph">
      <style:paragraph-properties style:snap-to-layout-grid="false" fo:margin-left="0.6666in" fo:text-indent="0.1666in">
        <style:tab-stops/>
      </style:paragraph-properties>
      <style:text-properties style:font-name="新細明體"/>
    </style:style>
    <style:style style:name="P103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新細明體"/>
    </style:style>
    <style:style style:name="P104" style:parent-style-name="內文" style:family="paragraph">
      <style:paragraph-properties style:snap-to-layout-grid="false" fo:margin-left="0.6666in" fo:text-indent="0.1666in">
        <style:tab-stops/>
      </style:paragraph-properties>
    </style:style>
    <style:style style:name="T105" style:parent-style-name="超連結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style:snap-to-layout-grid="false" fo:text-align="start" fo:margin-top="0.125in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英文戶籍謄本其他譯音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 table:number-columns-spanned="2">
            <text:p text:style-name="P13">出生地</text:p>
          </table:table-cell>
          <table:covered-table-cell/>
          <table:table-cell table:style-name="TableCell14" table:number-rows-spanned="2">
            <text:p text:style-name="P15">其他記事申請</text:p>
          </table:table-cell>
          <table:table-cell table:style-name="TableCell16" table:number-rows-spanned="2">
            <text:p text:style-name="P17">備註</text:p>
          </table:table-cell>
        </table:table-row>
        <table:table-row table:style-name="TableRow18">
          <table:table-cell table:style-name="TableCell19">
            <text:p text:style-name="P20">中文</text:p>
          </table:table-cell>
          <table:table-cell table:style-name="TableCell21">
            <text:p text:style-name="P22">英文</text:p>
          </table:table-cell>
          <table:table-cell table:style-name="TableCell23">
            <text:p text:style-name="P24">中文</text:p>
          </table:table-cell>
          <table:table-cell table:style-name="TableCell25">
            <text:p text:style-name="P26">英文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申請人簽章：<text:s/><text:s text:c="28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備註：</text:p>
      <text:p text:style-name="P98">一、被申請人及其關係人之姓名應以護照之英文姓名為第一優先。持有二本以上護照且英文姓名不同者，當事</text:p>
      <text:p text:style-name="P99">人應自行決定採用何者並載於本申請表；無護照者，依「中文譯音使用原則」取用英文姓名，並載於本申</text:p>
      <text:p text:style-name="P100">請表。</text:p>
      <text:p text:style-name="P101">二、英文戶籍謄本記事部分僅提供出生、認領、收養、終止收養、結婚、離婚、監護及死亡、死亡宣告等身分</text:p>
      <text:p text:style-name="P102">記事資料，若需其他記事請詳填本表格。</text:p>
      <text:p text:style-name="P103">三、出生地之譯音，無相關代碼可參照者，請填寫本表，其英譯地名可至內政部地政司全球資訊網（網址：</text:p>
      <text:p text:style-name="P104"><text:a xlink:href="http://www.land.moi.gov.tw" office:target-frame-name="_top" xlink:show="replace"><text:span text:style-name="T105">http://www.land.moi.gov.tw</text:span></text:a><text:span text:style-name="T106">）</text:span><text:span text:style-name="T107">之線上地名譯寫系統查詢轉譯。</text:span></text:p>
      <text:p text:style-name="P108"><text:span text:style-name="T109">中 <text:s/>華 <text:s/>民 <text:s/>國</text:span><text:span text:style-name="T110"><text:s text:c="13"/></text:span><text:span text:style-name="T111"><text:s text:c="5"/>年 <text:s text:c="22"/>月</text:span><text:span text:style-name="T112"><text:s text:c="11"/></text:span><text:span text:style-name="T113">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英文戶籍謄本作業要點(連結至英譯謄本系統)</dc:title>
    <dc:subject/>
    <meta:initial-creator>moi</meta:initial-creator>
    <dc:creator>王淑絹</dc:creator>
    <meta:creation-date>2017-06-13T00:53:00Z</meta:creation-date>
    <dc:date>2017-06-13T00:53:00Z</dc:date>
    <meta:print-date>2017-06-1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