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958in"/>
    </style:style>
    <style:style style:name="TableColumn3" style:family="table-column">
      <style:table-column-properties style:column-width="1.4972in"/>
    </style:style>
    <style:style style:name="TableColumn4" style:family="table-column">
      <style:table-column-properties style:column-width="1.0013in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1.5659in"/>
    </style:style>
    <style:style style:name="Table1" style:family="table" style:master-page-name="MP0">
      <style:table-properties style:width="9.9604in" fo:margin-left="0in" table:align="left"/>
    </style:style>
    <style:style style:name="TableRow11" style:family="table-row">
      <style:table-row-properties style:min-row-height="0.4722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125in" style:line-height-at-least="0.02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125in" style:line-height-at-least="0.0277in" fo:text-indent="0.1388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 style:line-height-at-least="0.0277in" fo:text-indent="0.9722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start" fo:margin-top="0.0347in" style:line-height-at-least="0.0277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top="0.125in" style:line-height-at-least="0.0277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541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541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start" style:line-height-at-least="0.0277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25in" style:line-height-at-least="0.0277in"/>
      <style:text-properties style:font-name="標楷體" style:font-name-asian="標楷體" fo:font-size="10pt" style:font-size-asian="10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style:line-height-at-least="0.0277in"/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增 <text:s/>編 <text:s/>(合 <text:s/>併)<text:s text:c="2"/>門 <text:s/>牌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類 <text:s text:c="3"/>別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身分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編釘批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編釘日期</text:p>
          </table:table-cell>
          <table:table-cell table:style-name="TableCell46" table:number-columns-spanned="2">
            <text:p text:style-name="P47">民國 <text:s text:c="5"/>年 <text:s text:c="5"/>月 <text:s text:c="5"/>日</text:p>
          </table:table-cell>
          <table:covered-table-cell/>
          <table:table-cell table:style-name="TableCell48">
            <text:p text:style-name="P49">申請日期</text:p>
          </table:table-cell>
          <table:table-cell table:style-name="TableCell50" table:number-columns-spanned="3">
            <text:p text:style-name="P51">民國 <text:s text:c="9"/>年 <text:s text:c="8"/>月 <text:s text:c="8"/>日</text:p>
          </table:table-cell>
          <table:covered-table-cell/>
          <table:covered-table-cell/>
          <table:table-cell table:style-name="TableCell52">
            <text:p text:style-name="P53">證明書</text:p>
          </table:table-cell>
          <table:table-cell table:style-name="TableCell54">
            <text:p text:style-name="P55"><text:s text:c="14"/>份</text:p>
          </table:table-cell>
        </table:table-row>
        <table:table-row table:style-name="TableRow56">
          <table:table-cell table:style-name="TableCell57">
            <text:p text:style-name="P58">申請人</text:p>
            <text:p text:style-name="P59">公司名稱</text:p>
          </table:table-cell>
          <table:table-cell table:style-name="TableCell60" table:number-columns-spanned="6">
            <text:p text:style-name="P61"><text:s text:c="77"/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鋁質門牌</text:p>
          </table:table-cell>
          <table:table-cell table:style-name="TableCell64">
            <text:p text:style-name="P65">面</text:p>
          </table:table-cell>
        </table:table-row>
        <table:table-row table:style-name="TableRow66">
          <table:table-cell table:style-name="TableCell67">
            <text:p text:style-name="P68">申請人</text:p>
          </table:table-cell>
          <table:table-cell table:style-name="TableCell69" table:number-columns-spanned="3">
            <text:p text:style-name="P70"><text:s text:c="30"/>(簽章)</text:p>
          </table:table-cell>
          <table:covered-table-cell/>
          <table:covered-table-cell/>
          <table:table-cell table:style-name="TableCell71">
            <text:p text:style-name="P72">國民身分證</text:p>
            <text:p text:style-name="P73">統一編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規費合計</text:p>
          </table:table-cell>
          <table:table-cell table:style-name="TableCell78">
            <text:p text:style-name="P79"><text:s text:c="14"/>元</text:p>
          </table:table-cell>
        </table:table-row>
        <table:table-row table:style-name="TableRow80">
          <table:table-cell table:style-name="TableCell81">
            <text:p text:style-name="P82">受委託人</text:p>
          </table:table-cell>
          <table:table-cell table:style-name="TableCell83" table:number-columns-spanned="3">
            <text:p text:style-name="P84"><text:s text:c="30"/>(簽章)</text:p>
          </table:table-cell>
          <table:covered-table-cell/>
          <table:covered-table-cell/>
          <table:table-cell table:style-name="TableCell85">
            <text:p text:style-name="P86">國民身分證</text:p>
            <text:p text:style-name="P87">統一編號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收據號碼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申請人</text:p>
            <text:p text:style-name="P97">公司地址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</text:p>
            <text:p text:style-name="P103">住 <text:s/>址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受委託人</text:p>
            <text:p text:style-name="P109">住 <text:s text:c="3"/>址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查編房屋</text:p>
            <text:p text:style-name="P115">門 <text:s text:c="3"/>牌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申請書 <text:s text:c="18"/>承辦人 <text:s text:c="19"/>審核 <text:s text:c="19"/>主任 <text:s text:c="23"/>民國 <text:s/>年 <text:s/>月 <text:s/>日 <text:s text:c="2"/>村里收件 <text:s text:c="6"/>號</text:p>
            <text:p text:style-name="P121">整 <text:s/>編<text:s/></text:p>
            <text:p text:style-name="P122"><text:s text:c="9"/>(簽章) <text:s text:c="14"/>(簽章) <text:s text:c="15"/>(簽章) <text:s text:c="1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105"/>通報序號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    編</dc:title>
    <meta:initial-creator>User</meta:initial-creator>
    <dc:creator>user</dc:creator>
    <meta:creation-date>2015-06-08T02:57:00Z</meta:creation-date>
    <dc:date>2015-06-08T02:57:00Z</dc:date>
    <meta:print-date>2007-01-12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