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777in"/>
    </style:style>
    <style:style style:name="P6" style:parent-style-name="內文" style:list-style-name="LFO5" style:family="paragraph">
      <style:paragraph-properties fo:line-height="0.2777in"/>
    </style:style>
    <style:style style:name="P7" style:parent-style-name="內文" style:list-style-name="LFO5" style:family="paragraph">
      <style:paragraph-properties fo:line-height="0.2777in"/>
    </style:style>
    <style:style style:name="P8" style:parent-style-name="內文" style:list-style-name="LFO5" style:family="paragraph">
      <style:paragraph-properties fo:line-height="0.2777in"/>
    </style:style>
    <style:style style:name="P9" style:parent-style-name="內文" style:list-style-name="LFO5" style:family="paragraph">
      <style:paragraph-properties fo:line-height="0.2777in"/>
    </style:style>
    <style:style style:name="P10" style:parent-style-name="內文" style:list-style-name="LFO5" style:family="paragraph">
      <style:paragraph-properties fo:line-height="0.2777in"/>
    </style:style>
    <style:style style:name="P11" style:parent-style-name="內文" style:list-style-name="LFO5" style:family="paragraph">
      <style:paragraph-properties fo:line-height="0.2777in"/>
    </style:style>
    <style:style style:name="P12" style:parent-style-name="內文" style:list-style-name="LFO5" style:family="paragraph">
      <style:paragraph-properties fo:line-height="0.2777in"/>
    </style:style>
    <style:style style:name="P13" style:parent-style-name="內文" style:list-style-name="LFO4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justify" fo:line-height="0.25in"/>
      <style:text-properties fo:font-weight="bold" style:font-weight-asian="bold"/>
    </style:style>
    <style:style style:name="P4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41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line-height="0.0833in"/>
      <style:text-properties style:font-weight-complex="bold"/>
    </style:style>
    <style:style style:name="P49" style:parent-style-name="內文" style:family="paragraph">
      <style:paragraph-properties fo:line-height="0.0833in"/>
      <style:text-properties style:font-weight-complex="bold"/>
    </style:style>
    <style:style style:name="P50" style:parent-style-name="內文" style:family="paragraph">
      <style:paragraph-properties fo:line-height="0.1944in"/>
      <style:text-properties fo:font-weight="bold" style:font-weight-asian="bold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line-height="0.1805in"/>
      <style:text-properties fo:font-size="10pt" style:font-size-asian="10pt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內文" style:family="paragraph">
      <style:paragraph-properties fo:line-height="0.1805in"/>
      <style:text-properties fo:font-size="10pt" style:font-size-asian="10pt"/>
    </style:style>
    <style:style style:name="P70" style:parent-style-name="內文" style:family="paragraph">
      <style:paragraph-properties fo:text-align="justify" fo:line-height="0.1388in"/>
      <style:text-properties fo:font-size="10pt" style:font-size-asian="10pt"/>
    </style:style>
    <style:style style:name="P71" style:parent-style-name="內文" style:family="paragraph">
      <style:paragraph-properties fo:text-align="justify" fo:line-height="0.1388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 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4" text:continue-numbering="true">
        <text:list-item>
          <text:p text:style-name="P13">關係人<text:s/>(Interested<text:s/>Person)<text:s/>：</text:p>
        </text:list-item>
      </text:list>
      <text:p text:style-name="P14"><text:s text:c="5"/>稱謂<text:s/>(Appellation) -<text:s/>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</text:span><text:span text:style-name="T23">..</text:span><text:span text:style-name="T24">......</text:span><text:span text:style-name="T25">...</text:span><text:span text:style-name="T26">.....</text:span><text:span text:style-name="T27">(</text:span><text:span text:style-name="T28">姓</text:span><text:span text:style-name="T29">)</text:span><text:span text:style-name="T30">…</text:span><text:span text:style-name="T31">..</text:span><text:span text:style-name="T32">.......</text:span><text:span text:style-name="T33">.....</text:span><text:span text:style-name="T34">.........</text:span><text:span text:style-name="T35">……..</text:span><text:span text:style-name="T36">（名）為中文姓名，且充分瞭解，此中文姓名非依法令不得任意更改。</text:span><text:span text:style-name="T37">特此聲明</text:span><text:span text:style-name="T38">。</text:span></text:p>
      <text:p text:style-name="P39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 regulations.</text:p>
      <text:p text:style-name="P40"/>
      <text:p text:style-name="P41"/>
      <text:p text:style-name="P42"><text:span text:style-name="T43">簽名</text:span><text:span text:style-name="T44"><text:s/>(SIGNATURE)</text:span><text:span text:style-name="T45">：</text:span><text:span text:style-name="T46">………………………………………</text:span><text:span text:style-name="T47">.</text:span></text:p>
      <text:p text:style-name="P48"/>
      <text:p text:style-name="P49"/>
      <text:p text:style-name="P50"/>
      <text:p text:style-name="P51"><text:span text:style-name="T52"><draw:connector draw:type="line" svg:x1="-0.1875in" svg:y1="0.64792in" svg:x2="6.0625in" svg:y2="0.64792in" draw:z-index="251657216" draw:id="id0" draw:style-name="a0" draw:name="Line 4" text:anchor-type="paragraph"><svg:title/><svg:desc/></draw:connector></text:span><text:span text:style-name="T53">法定代理人</text:span><text:span text:style-name="T54"><text:s/>(GUARDIAN)</text:span>：<text:span text:style-name="T55">…………………………………………………</text:span><text:span text:style-name="T56">.</text:span></text:p>
      <text:p text:style-name="內文"><text:span text:style-name="T57"><draw:frame draw:z-index="251658240" draw:id="id1" draw:style-name="a1" draw:name="Text Box 17" text:anchor-type="paragraph" svg:x="0.0125in" svg:y="0.81806in" svg:width="5.8625in" svg:height="1.53472in" style:rel-width="scale" style:rel-height="scale"><draw:text-box><text:p text:style-name="P58">注意：</text:p><text:p text:style-name="P59"><text:span text:style-name="T60">依我國「姓名條例」第</text:span><text:span text:style-name="T61">1</text:span><text:span text:style-name="T62">條第</text:span><text:span text:style-name="T63">3</text:span><text:span text:style-name="T64">項規定，中華民國國民與外國人、無國籍人結婚，其配偶及所生子女之中文姓</text:span><text:span text:style-name="T65">名</text:span><text:span text:style-name="T66">，</text:span><text:span text:style-name="T67">應符合我國國民使用姓名之習慣</text:span><text:span text:style-name="T68">。</text:span></text:p><text:p text:style-name="P69"/><text:p text:style-name="P70">Attention:</text:p><text:p text:style-name="P71"><text:span text:style-name="T72">In accordance with the Paragraph 3 of Article 1 of the Name Act,<text:s/></text:span><text:span text:style-name="T73">the Chi</text:span><text:span text:style-name="T74">nese name of a</text:span><text:span text:style-name="T75">n</text:span><text:span text:style-name="T76"><text:s/>ROC citizen’s foreign or stateless spouse and child should meet the conventions practiced in the ROC</text:span><text:span text:style-name="T77">. Otherwise, the Household Registration Office may not accept the application for declaration.</text:span></text:p><text:p text:style-name="內文"/></draw:text-box><svg:title/><svg:desc/></draw:frame></text:span><text:span text:style-name="T7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聲明書</dc:title>
    <dc:subject>中文姓名聲明書</dc:subject>
    <meta:keyword>聲明書(doc檔案)</meta:keyword>
    <meta:initial-creator>領務局</meta:initial-creator>
    <dc:creator>王淑絹</dc:creator>
    <meta:creation-date>2017-06-07T00:56:00Z</meta:creation-date>
    <dc:date>2017-06-07T00:56:00Z</dc:date>
    <meta:print-date>2017-06-07T00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