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506in"/>
    </style:style>
    <style:style style:name="TableColumn3" style:family="table-column">
      <style:table-column-properties style:column-width="1.3743in"/>
    </style:style>
    <style:style style:name="TableColumn4" style:family="table-column">
      <style:table-column-properties style:column-width="1.75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6791in"/>
    </style:style>
    <style:style style:name="TableColumn7" style:family="table-column">
      <style:table-column-properties style:column-width="0.1958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1.5819in"/>
    </style:style>
    <style:style style:name="Table1" style:family="table" style:master-page-name="MP0">
      <style:table-properties style:width="10.156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break-before="page" fo:text-indent="1.1666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3472in"/>
      <style:text-properties style:font-name="標楷體" style:font-name-asian="標楷體"/>
    </style:style>
    <style:style style:name="P19" style:parent-style-name="內文" style:family="paragraph">
      <style:paragraph-properties fo:line-height="0.3472in"/>
      <style:text-properties style:font-name="標楷體" style:font-name-asian="標楷體"/>
    </style:style>
    <style:style style:name="P20" style:parent-style-name="內文" style:family="paragraph">
      <style:paragraph-properties fo:margin-bottom="0.125in" fo:line-height="0.3472in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margin-top="0.125in" fo:text-indent="4.5in"/>
      <style:text-properties style:font-name="標楷體" style:font-name-asian="標楷體"/>
    </style:style>
    <style:style style:name="P71" style:parent-style-name="內文" style:family="paragraph">
      <style:paragraph-properties fo:text-indent="8.3333in"/>
      <style:text-properties style:font-name="標楷體" style:font-name-asian="標楷體"/>
    </style:style>
    <style:style style:name="P72" style:parent-style-name="內文" style:family="paragraph">
      <style:paragraph-properties fo:text-indent="4.5in"/>
      <style:text-properties style:font-name="標楷體" style:font-name-asian="標楷體"/>
    </style:style>
    <style:style style:name="P73" style:parent-style-name="內文" style:family="paragraph">
      <style:paragraph-properties fo:text-indent="0.5833in"/>
      <style:text-properties style:font-name="標楷體" style:font-name-asian="標楷體"/>
    </style:style>
    <style:style style:name="P74" style:parent-style-name="內文" style:family="paragraph">
      <style:paragraph-properties fo:margin-top="0.125in"/>
      <style:text-properties style:font-name="標楷體" style:font-name-asian="標楷體"/>
    </style:style>
    <style:style style:name="P75" style:parent-style-name="內文" style:family="paragraph">
      <style:paragraph-properties fo:margin-top="0.125in" fo:margin-bottom="0.125in" fo:text-indent="0.0833in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25in"/>
    </style:style>
    <style:style style:name="TableCell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內文" style:family="paragraph">
      <style:paragraph-properties fo:text-indent="0.6666in"/>
      <style:text-properties style:font-name="標楷體" style:font-name-asian="標楷體"/>
    </style:style>
    <style:style style:name="P84" style:parent-style-name="內文" style:family="paragraph">
      <style:paragraph-properties fo:text-indent="0.6666in"/>
      <style:text-properties style:font-name="標楷體" style:font-name-asian="標楷體"/>
    </style:style>
    <style:style style:name="TableCell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25in"/>
    </style:style>
    <style:style style:name="P90" style:parent-style-name="內文" style:family="paragraph">
      <style:paragraph-properties fo:text-indent="0.6666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<text:s text:c="18"/></text:span><text:span text:style-name="T15">門　牌　證　明　申　請　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9">
            <text:p text:style-name="P18">請 查 明 本 鄉（鎮 市 區）　　　　里　　　鄰　　　　　　　　　路(街、大道)　　段　　　巷　　　弄　　　號　　　樓之</text:p>
            <text:p text:style-name="P19">門 牌 編 釘 時 日 ， 發 給 證 明 書 。</text:p>
            <text:p text:style-name="P20">份 數：　　　　　份　　規 費：　　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申　<text:s/><text:s/>請<text:s/><text:s/>　人</text:p>
          </table:table-cell>
          <table:table-cell table:style-name="TableCell24">
            <text:p text:style-name="P25">姓　　　　名</text:p>
          </table:table-cell>
          <table:table-cell table:style-name="TableCell26">
            <text:p text:style-name="P27"/>
          </table:table-cell>
          <table:table-cell table:style-name="TableCell28">
            <text:p text:style-name="P29">身 分 證</text:p>
            <text:p text:style-name="P30">統一編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申　請　人</text:p>
            <text:p text:style-name="P35">身　　　分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住　　　　址</text:p>
          </table:table-cell>
          <table:table-cell table:style-name="TableCell42" table:number-columns-spanned="4">
            <text:p text:style-name="P43"/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>聯絡電話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受　委　託　人</text:p>
          </table:table-cell>
          <table:table-cell table:style-name="TableCell52">
            <text:p text:style-name="P53">姓　　　　名</text:p>
          </table:table-cell>
          <table:table-cell table:style-name="TableCell54">
            <text:p text:style-name="P55"/>
          </table:table-cell>
          <table:table-cell table:style-name="TableCell56">
            <text:p text:style-name="P57">身 分 證</text:p>
            <text:p text:style-name="P58">統一編號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住　　　　址</text:p>
          </table:table-cell>
          <table:table-cell table:style-name="TableCell65" table:number-columns-spanned="7"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申 <text:s/>請 <text:s/>人 ：</text:p>
            <text:p text:style-name="P71">（簽名蓋章）</text:p>
            <text:p text:style-name="P72">受 委 託 人：</text:p>
            <text:p text:style-name="P73">此 <text:s text:c="4"/>致</text:p>
            <text:p text:style-name="P74"><text:s text:c="13"/><text:s text:c="3"/><text:s/>臺 中 市<text:s text:c="11"/>戶 政 事 務 所</text:p>
            <text:p text:style-name="P75">中　　　　　華　　　　　民　　　　　國　　　　　　　　年　　　　　　　　月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核　對　　　　　　 承　辦 　　　　　　　審　核 　　　　　　　主　任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 table:number-rows-spanned="2">
            <text:p text:style-name="P83"/>
            <text:p text:style-name="P84">（ 簽章） <text:s text:c="7"/>　　 （簽章） <text:s text:c="8"/>　　（簽章） <text:s text:c="8"/>　　（簽章）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收據號碼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5909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門　牌　證　明　申　請　書</dc:title>
    <meta:initial-creator>Geminime</meta:initial-creator>
    <dc:creator>user</dc:creator>
    <meta:creation-date>2015-06-08T03:52:00Z</meta:creation-date>
    <dc:date>2015-06-08T03:52:00Z</dc:date>
    <meta:print-date>2010-08-04T16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2" meta:row-count="3" meta:non-whitespace-character-count="403"/>
  </office:meta>
</office:document-meta>
</file>