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T2" style:parent-style-name="預設段落字型" style:family="text"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T3" style:parent-style-name="預設段落字型" style:family="text"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275in" fo:line-height="0.2083in"/>
      <style:text-properties style:font-name="標楷體" fo:font-size="12pt" style:font-size-asian="12pt" style:font-size-complex="12pt"/>
    </style:style>
    <style:style style:name="P7" style:parent-style-name="內文" style:family="paragraph">
      <style:paragraph-properties style:snap-to-layout-grid="false" fo:margin-top="0.275in" fo:line-height="0.2083in"/>
      <style:text-properties style:font-name="標楷體" fo:font-size="12pt" style:font-size-asian="12pt" style:font-size-complex="12pt"/>
    </style:style>
    <style:style style:name="P8" style:parent-style-name="內文" style:family="paragraph">
      <style:paragraph-properties fo:widows="2" fo:orphans="2" style:snap-to-layout-grid="false" fo:line-height="0.2083in" fo:margin-left="0.7875in">
        <style:tab-stops>
          <style:tab-stop style:type="left" style:position="-0.5347in"/>
        </style:tab-stops>
      </style:paragraph-properties>
      <style:text-properties style:font-name="標楷體" fo:font-size="12pt" style:font-size-asian="12pt" style:font-size-complex="12pt"/>
    </style:style>
    <style:style style:name="P9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style:snap-to-layout-grid="false" fo:line-height="0.2083in" fo:text-indent="0.2715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font-size="12pt" style:font-size-asian="12pt" style:font-size-complex="12pt"/>
    </style:style>
    <style:style style:name="P51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52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56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2083in"/>
    </style:style>
    <style:style style:name="T67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71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2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6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right="-0.3715in"/>
    </style:style>
    <style:style style:name="P81" style:parent-style-name="內文" style:family="paragraph">
      <style:paragraph-properties style:snap-to-layout-grid="false" fo:line-height="0.0972in" fo:margin-right="-0.3715in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標楷體" fo:font-size="8pt" style:font-size-asian="8pt" style:font-size-complex="8pt"/>
    </style:style>
    <style:style style:name="T84" style:parent-style-name="預設段落字型" style:family="text">
      <style:text-properties style:font-name="標楷體" fo:font-size="8pt" style:font-size-asian="8pt" style:font-size-complex="8pt"/>
    </style:style>
    <style:style style:name="T85" style:parent-style-name="預設段落字型" style:family="text">
      <style:text-properties style:font-name="標楷體" fo:font-size="8pt" style:font-size-asian="8pt" style:font-size-complex="8pt"/>
    </style:style>
    <style:style style:name="P86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87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P89" style:parent-style-name="內文" style:family="paragraph">
      <style:paragraph-properties fo:text-align="justify" fo:line-height="0.2222in" fo:text-indent="0.5902in"/>
      <style:text-properties style:font-name="標楷體" fo:font-size="13pt" style:font-size-asian="13pt" style:font-size-complex="13pt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95" style:parent-style-name="內文" style:family="paragraph">
      <style:text-properties fo:font-size="10pt" style:font-size-asian="10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P117" style:parent-style-name="內文" style:family="paragraph">
      <style:text-properties fo:font-size="10pt" style:font-size-asian="10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P120" style:parent-style-name="內文" style:family="paragraph">
      <style:paragraph-properties fo:margin-top="0.1375in" fo:line-height="0.3194in"/>
    </style:style>
    <style:style style:name="T1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P127" style:parent-style-name="內文" style:family="paragraph">
      <style:paragraph-properties fo:line-height="0.3194in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P130" style:parent-style-name="內文" style:family="paragraph">
      <style:paragraph-properties fo:line-height="0.3194in"/>
      <style:text-properties style:font-name="標楷體" fo:font-size="13pt" style:font-size-asian="13pt" style:font-size-complex="13pt"/>
    </style:style>
    <style:style style:name="TableColumn132" style:family="table-column">
      <style:table-column-properties style:column-width="1.8347in" style:use-optimal-column-width="false"/>
    </style:style>
    <style:style style:name="TableColumn133" style:family="table-column">
      <style:table-column-properties style:column-width="0.6361in" style:use-optimal-column-width="false"/>
    </style:style>
    <style:style style:name="TableColumn134" style:family="table-column">
      <style:table-column-properties style:column-width="0.7597in" style:use-optimal-column-width="false"/>
    </style:style>
    <style:style style:name="TableColumn135" style:family="table-column">
      <style:table-column-properties style:column-width="1.209in" style:use-optimal-column-width="false"/>
    </style:style>
    <style:style style:name="TableColumn136" style:family="table-column">
      <style:table-column-properties style:column-width="0.2888in" style:use-optimal-column-width="false"/>
    </style:style>
    <style:style style:name="TableColumn137" style:family="table-column">
      <style:table-column-properties style:column-width="1.7201in" style:use-optimal-column-width="false"/>
    </style:style>
    <style:style style:name="Table131" style:family="table">
      <style:table-properties style:width="6.4486in" fo:margin-left="0in" table:align="left"/>
    </style:style>
    <style:style style:name="TableRow138" style:family="table-row">
      <style:table-row-properties style:min-row-height="0.275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333in"/>
      <style:text-properties style:font-name="標楷體" fo:font-weight="bold" style:font-weight-asian="bold" style:font-size-complex="14pt"/>
    </style:style>
    <style:style style:name="TableRow141" style:family="table-row">
      <style:table-row-properties style:min-row-height="0.484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4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5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6" style:parent-style-name="內文" style:family="paragraph">
      <style:paragraph-properties fo:line-height="0.2222in"/>
      <style:text-properties style:font-name="標楷體" style:font-size-complex="14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54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P157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size-complex="14pt"/>
    </style:style>
    <style:style style:name="TableRow165" style:family="table-row">
      <style:table-row-properties style:min-row-height="0.418in" style:use-optimal-row-height="false" fo:keep-together="always"/>
    </style:style>
    <style:style style:name="P166" style:parent-style-name="內文" style:family="paragraph">
      <style:paragraph-properties fo:line-height="0.2777in"/>
      <style:text-properties style:font-name="標楷體" style:font-size-complex="14pt"/>
    </style:style>
    <style:style style:name="P167" style:parent-style-name="內文" style:family="paragraph">
      <style:paragraph-properties fo:line-height="0.2777in"/>
      <style:text-properties style:font-name="標楷體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72" style:parent-style-name="內文" style:family="paragraph">
      <style:paragraph-properties fo:line-height="0.2777in"/>
      <style:text-properties style:font-name="標楷體" style:font-size-complex="14pt"/>
    </style:style>
    <style:style style:name="P173" style:parent-style-name="內文" style:family="paragraph">
      <style:paragraph-properties fo:line-height="0.2777in"/>
      <style:text-properties style:font-name="標楷體" style:font-size-complex="14pt"/>
    </style:style>
    <style:style style:name="P174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P175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P176" style:parent-style-name="頁尾" style:family="paragraph">
      <style:paragraph-properties fo:break-before="page"/>
      <style:text-properties fo:font-size="14pt" style:font-size-asian="14pt"/>
    </style:style>
    <style:style style:name="P177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P182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text:s text:c="6"/></text:span><text:span text:style-name="T3">在</text:span><text:span text:style-name="T4">矯正機關</text:span><text:span text:style-name="T5">委託證明書</text:span></text:p>
      <text:p text:style-name="P6">本人_______________________(民國______年____月____日生)，因在矯正機關服刑無法</text:p>
      <text:p text:style-name="P7">至貴所辦理，特委託___________________先生(女士)辦理：</text:p>
      <text:p text:style-name="P8"/>
      <text:list text:style-name="LFO2" text:continue-numbering="true">
        <text:list-item>
          <text:p text:style-name="P9">遷徙登記</text:p>
        </text:list-item>
      </text:list>
      <text:p text:style-name="P10"><text:span text:style-name="T11">□遷入（初設、住址變更）地址：______縣（市）______</text:span><text:span text:style-name="T12">鄉</text:span><text:span text:style-name="T13">（鎮、市、區）______</text:span><text:span text:style-name="T14">里</text:span><text:span text:style-name="T15">（村）__</text:span><text:span text:style-name="T16">__</text:span><text:span text:style-name="T17">__</text:span><text:span text:style-name="T18">鄰</text:span><text:span text:style-name="T19">_</text:span><text:span text:style-name="T20">___</text:span><text:span text:style-name="T21">_</text:span><text:span text:style-name="T22">_</text:span><text:span text:style-name="T23">____</text:span><text:span text:style-name="T24">路</text:span><text:span text:style-name="T25">（</text:span><text:span text:style-name="T26">街</text:span><text:span text:style-name="T27">）___</text:span><text:span text:style-name="T28">_</text:span><text:span text:style-name="T29">_</text:span><text:span text:style-name="T30">段</text:span><text:span text:style-name="T31">_</text:span><text:span text:style-name="T32">_</text:span><text:span text:style-name="T33">___</text:span><text:span text:style-name="T34">巷</text:span><text:span text:style-name="T35">_____</text:span><text:span text:style-name="T36">弄</text:span><text:span text:style-name="T37">_</text:span><text:span text:style-name="T38">__</text:span><text:span text:style-name="T39">___</text:span><text:span text:style-name="T40">號</text:span><text:span text:style-name="T41">_</text:span><text:span text:style-name="T42">__</text:span><text:span text:style-name="T43">___</text:span><text:span text:style-name="T44">樓之</text:span><text:span text:style-name="T45"><text:s/></text:span><text:span text:style-name="T46">_</text:span><text:span text:style-name="T47">__</text:span><text:span text:style-name="T48">___。</text:span></text:p>
      <text:p text:style-name="P49">□出境遷出登記</text:p>
      <text:p text:style-name="P50">□分戶登記 <text:s/>□合戶登記</text:p>
      <text:list text:style-name="LFO2" text:continue-numbering="true">
        <text:list-item>
          <text:p text:style-name="P51">身分登記</text:p>
        </text:list-item>
      </text:list>
      <text:p text:style-name="P52">□出生登記<text:tab/>□認領登記<text:tab/>□收養登記<text:tab/>□終止收養登記</text:p>
      <text:p text:style-name="P53">□結婚登記<text:tab/>□離婚登記<text:tab/>□監護登記<text:tab/>□輔助登記</text:p>
      <text:p text:style-name="P54">□死亡登記<text:tab/>□死亡宣告登記<text:tab/>□未成年子女權利義務行使負擔登記</text:p>
      <text:p text:style-name="P55"><text:span text:style-name="T56">□</text:span><text:span text:style-name="T57">補發國民身分證（民國__</text:span><text:span text:style-name="T58">_</text:span><text:span text:style-name="T59">____年_</text:span><text:span text:style-name="T60">____</text:span><text:span text:style-name="T61">月_</text:span><text:span text:style-name="T62">_</text:span><text:span text:style-name="T63">___日在______________</text:span><text:span text:style-name="T64">_____</text:span><text:span text:style-name="T65">____遺失）</text:span></text:p>
      <text:p text:style-name="P66"><text:span text:style-name="T67">□</text:span><text:span text:style-name="T68">初、補、換領戶口名簿</text:span></text:p>
      <text:p text:style-name="P69">□現住人口詳細記事<text:tab/><text:s text:c="4"/>□現住人口含非現住人口有詳細記事</text:p>
      <text:p text:style-name="P70">□現住人口省略記事<text:tab/><text:s text:c="4"/>□現住人口含非現住人口省略記事</text:p>
      <text:list text:style-name="LFO2" text:continue-numbering="true">
        <text:list-item>
          <text:p text:style-name="P71">申請____________之 (全戶、部分)戶籍謄本_____份</text:p>
        </text:list-item>
      </text:list>
      <text:p text:style-name="P72">□記事省略; □記事不省略：立具結書人確實因需用機關要求提供之戶籍謄本個人記事勿省略。以上具結如有虛假不實，願負一切法律責任。立具結書人：__________</text:p>
      <text:list text:style-name="LFO2" text:continue-numbering="true">
        <text:list-item>
          <text:p text:style-name="P73">門牌</text:p>
        </text:list-item>
      </text:list>
      <text:p text:style-name="P74">□編釘（□初編 □增編 □改編 □合併）;□整編證明____份 □門牌證明____份</text:p>
      <text:p text:style-name="P75">□補發</text:p>
      <text:list text:style-name="LFO2" text:continue-numbering="true">
        <text:list-item>
          <text:p text:style-name="P76">原住民身分</text:p>
        </text:list-item>
      </text:list>
      <text:p text:style-name="P77">□取得 □變更 □回復 □喪失登記; □註記民族別為____________</text:p>
      <text:p text:style-name="P78"><text:span text:style-name="T79"><draw:frame draw:z-index="251657728" draw:id="id0" draw:style-name="a0" draw:name="Text Box 4" text:anchor-type="paragraph" svg:x="4.63542in" svg:y="0.27083in" svg:width="1.96042in" svg:height="2.36458in" style:rel-width="scale" style:rel-height="scale"><draw:text-box><text:p text:style-name="P80"><draw:frame draw:style-name="a1" draw:name="圖片 1" text:anchor-type="as-char" svg:x="0in" svg:y="0in" svg:width="1.95in" svg:height="2.06667in" style:rel-width="scale" style:rel-height="scale"><draw:image xlink:href="media/image1.emf" xlink:type="simple" xlink:show="embed" xlink:actuate="onLoad"/><svg:title/><svg:desc/></draw:frame></text:p><text:p text:style-name="P81"><text:span text:style-name="T82"><text:s/></text:span><text:span text:style-name="T83">(補領身分證請黏貼</text:span><text:span text:style-name="T84">相</text:span><text:span text:style-name="T85">片並</text:span></text:p><text:p text:style-name="P86">於騎縫處加蓋機關證明章)</text:p></draw:text-box><svg:title/><svg:desc/></draw:frame></text:span><text:span text:style-name="T87">□</text:span><text:span text:style-name="T88">其他_____________________________________________________（請敘明）</text:span></text:p>
      <text:p text:style-name="P89">此 <text:s/>致</text:p>
      <text:p text:style-name="P90"><text:span text:style-name="T91">____________________</text:span><text:span text:style-name="T92">戶政事務所</text:span></text:p>
      <text:p text:style-name="P93"><text:span text:style-name="T94"><draw:frame draw:z-index="251656704" draw:id="id1" draw:style-name="a2" draw:name="Text Box 3" text:anchor-type="paragraph" svg:x="6.26806in" svg:y="5.49167in" svg:width="0.49028in" svg:height="0.4125in" style:rel-width="scale" style:rel-height="scale"><draw:text-box><text:p text:style-name="P95">03</text:p></draw:text-box><svg:title/><svg:desc/></draw:frame></text:span><text:span text:style-name="T96">委</text:span><text:span text:style-name="T97"><text:s/></text:span><text:span text:style-name="T98">託</text:span><text:span text:style-name="T99"><text:s/></text:span><text:span text:style-name="T100">人：</text:span><text:span text:style-name="T101"><text:s text:c="3"/></text:span><text:span text:style-name="T102"><text:s text:c="2"/></text:span><text:span text:style-name="T103"><text:s text:c="2"/></text:span><text:span text:style-name="T104"><text:s text:c="6"/></text:span><text:span text:style-name="T105"><text:s/></text:span><text:span text:style-name="T106"><text:s text:c="2"/></text:span><text:span text:style-name="T107"><text:s text:c="2"/></text:span><text:span text:style-name="T108"><text:s text:c="3"/></text:span><text:span text:style-name="T109"><text:s/></text:span><text:span text:style-name="T110"><text:s/></text:span><text:span text:style-name="T111">(收容人</text:span><text:span text:style-name="T112">請</text:span><text:span text:style-name="T113">簽名捺印指印</text:span><text:span text:style-name="T114">)</text:span></text:p>
      <text:p text:style-name="P115"><text:span text:style-name="T116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117">03</text:p></draw:text-box><svg:title/><svg:desc/></draw:frame></text:span><text:span text:style-name="T118">國民身分證統一編號：</text:span><text:span text:style-name="T119"><text:s/></text:span></text:p>
      <text:p text:style-name="P120"><text:span text:style-name="T121">受委託人：</text:span><text:span text:style-name="T122"><text:s text:c="9"/></text:span><text:span text:style-name="T123"><text:s text:c="3"/></text:span><text:span text:style-name="T124"><text:s text:c="7"/></text:span><text:span text:style-name="T125"><text:s text:c="2"/></text:span><text:span text:style-name="T126"><text:s text:c="2"/>(簽章)</text:span></text:p>
      <text:p text:style-name="P127"><text:span text:style-name="T128">國民身分證統一編號：</text:span><text:span text:style-name="T129"><text:s/></text:span></text:p>
      <text:p text:style-name="P130">電<text:s text:c="4"/>話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p text:style-name="P140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本文件指紋係本矯正機關</text:p>
            <text:p text:style-name="P144">__________________號</text:p>
            <text:p text:style-name="P145">收容人：</text:p>
            <text:p text:style-name="P146">__________________</text:p>
            <text:p text:style-name="P147"><text:span text:style-name="T148">左手</text:span><text:span text:style-name="T149">拇</text:span><text:span text:style-name="T150">指指紋屬實</text:span></text:p>
          </table:table-cell>
          <table:table-cell table:style-name="TableCell151" table:number-rows-spanned="2">
            <text:p text:style-name="P152">核對人</text:p>
            <text:p text:style-name="P153"/>
            <text:p text:style-name="P154">簽 <text:s/>章</text:p>
          </table:table-cell>
          <table:table-cell table:style-name="TableCell155">
            <text:p text:style-name="P156">場舍</text:p>
            <text:p text:style-name="P157">主管</text:p>
          </table:table-cell>
          <table:table-cell table:style-name="TableCell158">
            <text:p text:style-name="P159">○○○</text:p>
          </table:table-cell>
          <table:table-cell table:style-name="TableCell160" table:number-rows-spanned="2">
            <text:p text:style-name="P161">機關</text:p>
            <text:p text:style-name="P162">章戳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承辦人</text:p>
          </table:table-cell>
          <table:table-cell table:style-name="TableCell170">
            <text:p text:style-name="P171">○○○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  <text:soft-page-break/>
      <text:p text:style-name="P175">中 華 民 國 <text:s text:c="7"/>年 <text:s text:c="8"/>月 <text:s text:c="7"/>日</text:p>
      <text:soft-page-break/>
      <text:p text:style-name="P176">說明：</text:p>
      <text:list text:style-name="LFO1" text:continue-numbering="true">
        <text:list-item>
          <text:p text:style-name="P177"><text:span text:style-name="T178">委託</text:span><text:span text:style-name="T179">原因及委託事項請於□中打「v」，若</text:span><text:span text:style-name="T180">勾</text:span><text:span text:style-name="T181">「其他」者，請於空白欄中敘明。</text:span></text:p>
        </text:list-item>
        <text:list-item>
          <text:p text:style-name="P182">收容人申請補發國民身分證之受託人限其配偶或已成年之直系血親<text:span text:style-name="T183">，如無配偶或已成年之直系血親，得於委託書</text:span><text:span text:style-name="T184">中</text:span><text:span text:style-name="T185">予以註明，經監所證明其委託之事實後，委託其他親友辦理。</text:span><text:span text:style-name="T186">(</text:span>內政部83年11月1日台(83)內戶字第8304735號函及95年3月26日台(83)內戶字第0950042277號函<text:span text:style-name="T18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2958in" fo:margin-right="0.7875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dc:subject/>
    <meta:initial-creator>n11</meta:initial-creator>
    <dc:creator>王淑絹</dc:creator>
    <meta:creation-date>2017-09-30T02:56:00Z</meta:creation-date>
    <dc:date>2017-09-30T02:56:00Z</dc:date>
    <meta:print-date>2017-09-30T02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5" meta:row-count="8" meta:non-whitespace-character-count="1036"/>
  </office:meta>
</office:document-meta>
</file>