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P3" style:parent-style-name="內文" style:family="paragraph">
      <style:paragraph-properties fo:text-align="justify" fo:margin-top="0.275in" fo:line-height="200%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margin-top="0.275in" fo:margin-bottom="0.275in" fo:line-height="200%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200%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200%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200%"/>
    </style:style>
    <style:style style:name="T2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0pt" style:font-size-asian="10pt" style:language-asian="zh" style:country-asian="TW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200%"/>
      <style:text-properties style:font-name="標楷體" style:font-name-asian="標楷體" fo:font-size="14pt" style:font-size-asian="14pt" style:language-asian="zh" style:country-asian="TW"/>
    </style:style>
    <style:style style:name="P34" style:parent-style-name="內文" style:family="paragraph">
      <style:paragraph-properties fo:line-height="200%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200%"/>
      <style:text-properties style:font-name="標楷體" style:font-name-asian="標楷體" fo:font-size="14pt" style:font-size-asian="14pt" style:language-asian="zh" style:country-asian="TW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外籍配偶姓名更正申請書</text:p>
      <text:p text:style-name="P2"><text:s text:c="3"/></text:p>
      <text:p text:style-name="P3"><text:span text:style-name="T4">本人</text:span><text:span text:style-name="T5">　　　　　　　　</text:span><text:span text:style-name="T6">(外文姓名：</text:span><text:span text:style-name="T7">　　　　　　　　 <text:s text:c="17"/></text:span><text:span text:style-name="T8">)</text:span></text:p>
      <text:p text:style-name="P9"><text:span text:style-name="T10">與台灣配偶</text:span><text:span text:style-name="T11"><text:s text:c="17"/></text:span><text:span text:style-name="T12">結婚時，戶籍登記之中文姓名，係因不諳中華民國國民使用姓氏習慣而誤植，今為正確戶籍登記，特申請更正中文姓名為</text:span><text:span text:style-name="T13">　　　　　　　　　　</text:span><text:span text:style-name="T14">，謹請　貴所惠予核准登記；以上所述屬實，若有虛偽情事，願負中華民國法律上一切責任。</text:span></text:p>
      <text:p text:style-name="P15">　　此致</text:p>
      <text:p text:style-name="P16"><text:span text:style-name="T17">　　<text:s/></text:span><text:span text:style-name="T18"><text:s/>臺中市 <text:s text:c="7"/>區戶政事務所</text:span></text:p>
      <text:p text:style-name="P19"><text:span text:style-name="T20">　　　　　　</text:span></text:p>
      <text:p text:style-name="P21"><text:span text:style-name="T22"><text:s text:c="12"/></text:span><text:span text:style-name="T23">申</text:span><text:span text:style-name="T24"><text:s/></text:span><text:span text:style-name="T25">請</text:span><text:span text:style-name="T26"><text:s/></text:span><text:span text:style-name="T27">人：　　　　　　　　　　　　　　　　</text:span><text:span text:style-name="T28">（簽章）</text:span></text:p>
      <text:p text:style-name="P29"/>
      <text:p text:style-name="P30"><text:span text:style-name="T31">　　　　　　</text:span><text:span text:style-name="T32">護照號碼：</text:span></text:p>
      <text:p text:style-name="P33"/>
      <text:p text:style-name="P34"><text:span text:style-name="T35">　　　　　　</text:span><text:span text:style-name="T36">地</text:span><text:span text:style-name="T37"><text:s text:c="4"/></text:span><text:span text:style-name="T38">址：</text:span></text:p>
      <text:p text:style-name="P39"/>
      <text:p text:style-name="P40">中　　　華　　　民　　　國　　　　年　　　　　月　　　　日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無清單1" style:display-name="無清單1" style:family="paragraph" style:parent-style-name="內文" style:next-style-name="內文">
      <style:text-properties fo:hyphenate="false"/>
    </style:style>
    <style:style style:name="表格內文1" style:display-name="表格內文1" style:family="paragraph" style:parent-style-name="內文" style:next-style-name="內文">
      <style:text-properties fo:hyphenate="false"/>
    </style:style>
    <style:style style:name="本文縮排" style:display-name="本文縮排" style:family="paragraph" style:parent-style-name="內文" style:next-style-name="內文">
      <style:paragraph-properties fo:text-align="justify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1in" fo:margin-left="1in" fo:margin-bottom="0.3743in" fo:margin-right="0.7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�          種          </dc:title>
    <dc:subject/>
    <meta:initial-creator>gdf</meta:initial-creator>
    <dc:creator>王淑絹</dc:creator>
    <meta:creation-date>2016-08-10T06:28:00Z</meta:creation-date>
    <dc:date>2016-08-10T06:28:00Z</dc:date>
    <meta:print-date>2113-01-02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