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indent="2.8888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未成年人監護登記申請書</text:p>
      <text:p text:style-name="P2"/>
      <text:p text:style-name="內文"><text:span text:style-name="T3"><draw:frame draw:z-index="251656704" draw:id="id0" draw:style-name="a0" draw:name="Text Box 2" text:anchor-type="paragraph" svg:x="4.42153in" svg:y="0.24028in" svg:width="1.94861in" svg:height="0.77986in" style:rel-width="scale" style:rel-height="scale"><draw:text-box><text:p text:style-name="P4">□同居之祖父母。</text:p><text:p text:style-name="P5">□同居之兄姊。</text:p><text:p text:style-name="P6">□未同居之祖父母。</text:p><text:p text:style-name="P7"/><text:p text:style-name="內文"/></draw:text-box><svg:title/><svg:desc/></draw:frame></text:span></text:p>
      <text:p text:style-name="內文"><text:span text:style-name="T8">本人</text:span><text:span text:style-name="T9">　　　　　　　　</text:span><text:span text:style-name="T10">為未成年人</text:span><text:span text:style-name="T11">　　　　　　　</text:span></text:p>
      <text:p text:style-name="內文"><text:span text:style-name="T12"><draw:frame draw:z-index="251657728" draw:id="id1" draw:style-name="a1" draw:name="Text Box 3" text:anchor-type="paragraph" svg:x="1.73681in" svg:y="0.42639in" svg:width="4.63333in" svg:height="0.54792in" style:rel-width="scale" style:rel-height="scale"><draw:text-box><text:p text:style-name="P13">□父母均不能行使、負擔對於未成年子女之權利義務</text:p><text:p text:style-name="P14">□父母死亡而無遺囑指定監護人</text:p><text:p text:style-name="內文"/></draw:text-box><svg:title/><svg:desc/></draw:frame></text:span></text:p>
      <text:p text:style-name="P15">今因該未成年人之</text:p>
      <text:p text:style-name="內文"><text:span text:style-name="T16"><draw:frame draw:z-index="251658752" draw:id="id2" draw:style-name="a2" draw:name="Text Box 4" text:anchor-type="paragraph" svg:x="0.37778in" svg:y="0.29097in" svg:width="3.10417in" svg:height="0.81875in" style:rel-width="scale" style:rel-height="scale"><draw:text-box><text:p text:style-name="P17">□為保護其權益</text:p><text:p text:style-name="P18">□無同居之祖父母，為保護其權益</text:p><text:p text:style-name="P19">□無同居之兄姊，為保護其權益</text:p><text:p text:style-name="P20"/><text:p text:style-name="內文"/></draw:text-box><svg:title/><svg:desc/></draw:frame></text:span></text:p>
      <text:p text:style-name="P21">且　　　　　　　　　　　　　　　　　　，爰依民法第１０９４條規定，</text:p>
      <text:p text:style-name="P22"/>
      <text:p text:style-name="P23">懇請　貴所准予登記本人為該未成年人之監護人。　　</text:p>
      <text:p text:style-name="P24">　此<text:s text:c="6"/>致</text:p>
      <text:p text:style-name="內文"><text:span text:style-name="T25"><text:s text:c="4"/></text:span><text:span text:style-name="T26">臺中市</text:span><text:span text:style-name="T27"><text:s text:c="8"/></text:span><text:span text:style-name="T28">區戶政事務所</text:span></text:p>
      <text:p text:style-name="P29"><text:span text:style-name="T30">　　　</text:span><text:span text:style-name="T31"><text:s text:c="2"/></text:span><text:span text:style-name="T32">申</text:span><text:span text:style-name="T33"><text:s text:c="2"/></text:span><text:span text:style-name="T34">請</text:span><text:span text:style-name="T35"><text:s text:c="2"/></text:span><text:span text:style-name="T36">人</text:span><text:span text:style-name="T37"><text:s/></text:span><text:span text:style-name="T38">：</text:span><text:span text:style-name="T39"><text:s text:c="27"/></text:span><text:span text:style-name="T40">（簽章）</text:span><text:span text:style-name="T41">　</text:span></text:p>
      <text:p text:style-name="P42"><text:span text:style-name="T43">　</text:span><text:span text:style-name="T44"><text:s text:c="6"/></text:span><text:span text:style-name="T45">身分證統一編號：</text:span><text:span text:style-name="T46">□□□□□□□□□□</text:span></text:p>
      <text:p text:style-name="P47">　　　<text:s text:c="2"/>戶<text:s/>籍<text:s/>地<text:s/>址：<text:s text:c="8"/>縣(市) <text:s text:c="10"/>鄉(市鎮區) <text:s/>　<text:s text:c="13"/></text:p>
      <text:p text:style-name="P48"><text:s text:c="30"/>里<text:s text:c="4"/>鄰<text:s text:c="13"/>路(街) <text:s text:c="12"/></text:p>
      <text:p text:style-name="P49"><text:s text:c="30"/>段<text:s text:c="7"/>巷<text:s text:c="5"/>弄<text:s text:c="4"/>號<text:s text:c="4"/>樓之</text:p>
      <text:p text:style-name="P50">　　</text:p>
      <text:p text:style-name="P51">中<text:s text:c="4"/>華<text:s text:c="4"/>民<text:s text:c="4"/>國<text:s text:c="10"/>年<text:s text:c="8"/>月<text:s text:c="8"/>日</text:p>
      <text:p text:style-name="P52"/>
      <text:p text:style-name="P53"><text:span text:style-name="T54">99.1.26</text:span><text:span text:style-name="T55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本文縮排" style:display-name="本文縮排" style:family="paragraph" style:parent-style-name="內文" style:next-style-name="內文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in" fo:margin-left="1in" fo:margin-bottom="0.3743in" fo:margin-right="0.7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          種          </dc:title>
    <dc:subject/>
    <meta:initial-creator>gdf</meta:initial-creator>
    <dc:creator>王淑絹</dc:creator>
    <meta:creation-date>2016-08-10T06:00:00Z</meta:creation-date>
    <dc:date>2016-08-10T06:00:00Z</dc:date>
    <meta:print-date>2113-01-02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