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text-align="center"/>
      <style:text-properties fo:font-size="20pt" style:font-size-asian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1.8125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1.809in" style:use-optimal-column-width="false"/>
    </style:style>
    <style:style style:name="Table15" style:family="table">
      <style:table-properties style:width="6.684in" fo:margin-left="0.075in" table:align="left"/>
    </style:style>
    <style:style style:name="TableRow21" style:family="table-row">
      <style:table-row-properties style:min-row-height="0.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234in" fo:margin-bottom="0.1256in"/>
    </style:style>
    <style:style style:name="T24" style:parent-style-name="預設段落字型" style:family="text">
      <style:text-properties style:font-name="標楷體" style:font-name-asian="標楷體" fo:letter-spacing="0.0972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39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3.5pt" style:font-size-asian="3.5pt" style:font-size-complex="3.5pt"/>
    </style:style>
    <style:style style:name="P32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083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87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234in" fo:margin-bottom="0.125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97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5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8" style:family="table-row">
      <style:table-row-properties style:min-row-height="0.84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704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2166in" fo:text-indent="0.1944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margin-top="0.2166in" fo:text-indent="0.1944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margin-top="0.21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7pt" style:font-size-asian="17pt" style:font-size-complex="17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833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083in" fo:text-indent="0.1944in"/>
      <style:text-properties style:font-name="標楷體" style:font-name-asian="標楷體" fo:font-size="3.5pt" style:font-size-asian="3.5pt" style:font-size-complex="3.5pt"/>
    </style:style>
    <style:style style:name="P82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margin-top="0.1083in" fo:text-inden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1.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2166in" fo:text-indent="0.1944in"/>
      <style:text-properties style:font-name="標楷體" style:font-name-asian="標楷體" fo:font-size="3.5pt" style:font-size-asian="3.5pt" style:font-size-complex="3.5pt"/>
    </style:style>
    <style:style style:name="P89" style:parent-style-name="內文" style:family="paragraph">
      <style:paragraph-properties style:snap-to-layout-grid="false" fo:text-align="center" fo:margin-top="0.21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更正戶籍登記出生年月日申請書</text:span><text:span text:style-name="T3"><text:s text:c="5"/></text:span></text:p>
      <text:p text:style-name="P4"><text:s text:c="3"/></text:p>
      <text:p text:style-name="P5"/>
      <text:p text:style-name="P6"><text:span text:style-name="T7"><text:s/></text:span><text:span text:style-name="T8">申請日期</text:span><text:span text:style-name="T9">: <text:s text:c="4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當事人姓</text:span><text:span text:style-name="T25">名</text:span></text:p>
          </table:table-cell>
          <table:table-cell table:style-name="TableCell26" table:number-columns-spanned="4">
            <text:p text:style-name="P27"/>
            <text:p text:style-name="P28"><text:s text:c="5"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申<text:s/>請<text:s/>人<text:s/>簽<text:s/>章</text:p>
          </table:table-cell>
          <table:table-cell table:style-name="TableCell33">
            <text:p text:style-name="P34"><text:s text:c="3"/></text:p>
          </table:table-cell>
          <table:table-cell table:style-name="TableCell35" table:number-columns-spanned="2">
            <text:p text:style-name="P36"><text:span text:style-name="T37">申請人與當</text:span><text:span text:style-name="T38">事人關係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原誤報之出生年月日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  <text:p text:style-name="P48">詳細住址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更正之出生年月日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在何時何地憑何證件在</text:span><text:span text:style-name="T62">台初次申報戶籍登記</text:span><text:span text:style-name="T63"><text:s text:c="2"/>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>本案附繳證件名稱</text:p>
          </table:table-cell>
          <table:table-cell table:style-name="TableCell71" table:number-columns-spanned="4">
            <text:p text:style-name="P72"/>
            <text:p text:style-name="P73">1. <text:s text:c="23"/><text:s text:c="4"/>2.</text:p>
            <text:p text:style-name="P74"><text:s text:c="23"/></text:p>
            <text:p text:style-name="P75">3.<text:s text:c="28"/>4.</text:p>
            <text:p text:style-name="P76"><text:s text:c="2"/></text:p>
            <text:p text:style-name="P77">5.<text:s text:c="27"/><text:s/>6.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申<text:s/>請<text:s/>理<text:s/>由</text:p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審<text:s/>查<text:s/>意<text:s/>見</text:p>
            <text:p text:style-name="P90">（此欄由本所填註）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 style:next-style-name="內文">
      <style:text-properties style:font-name="Arial" fo:font-size="9pt" style:font-size-asian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タめ膟祅癘�ネ�るらビ叫            ビ叫ら戳:</dc:title>
    <dc:subject/>
    <meta:initial-creator>leo</meta:initial-creator>
    <dc:creator>王淑絹</dc:creator>
    <meta:creation-date>2016-08-10T05:56:00Z</meta:creation-date>
    <dc:date>2016-08-10T05:56:00Z</dc:date>
    <meta:print-date>2014-03-1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