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083in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2541in" style:use-optimal-column-width="false"/>
    </style:style>
    <style:style style:name="TableColumn6" style:family="table-column">
      <style:table-column-properties style:column-width="0.4187in" style:use-optimal-column-width="false"/>
    </style:style>
    <style:style style:name="TableColumn7" style:family="table-column">
      <style:table-column-properties style:column-width="1.675in" style:use-optimal-column-width="false"/>
    </style:style>
    <style:style style:name="Table2" style:family="table">
      <style:table-properties style:width="6.6937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4409in" style:use-optimal-row-height="false"/>
    </style:style>
    <style:style style:name="P18" style:parent-style-name="表格內容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表格內容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表格內容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" style:parent-style-name="表格內容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83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表格內容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表格內容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" style:parent-style-name="表格內容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791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表格內容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表格內容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1.531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表格內容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表格內容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表格內容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表格內容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989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表格內容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表格內容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1.2131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表格內容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表格內容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表格內容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6423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表格內容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458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表格內容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375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表格內容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791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2166in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臺中市<text:s text:c="8"/>區戶政事務所到家服務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服務對象</text:p>
          </table:table-cell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>身分證統一編號</text:p>
          </table:table-cell>
          <table:covered-table-cell/>
          <table:table-cell table:style-name="TableCell15">
            <text:p text:style-name="P16">聯絡電話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人係當事人之</text:p>
          </table:table-cell>
          <table:table-cell table:style-name="TableCell37" table:number-columns-spanned="4">
            <text:p text:style-name="P38"><text:span text:style-name="T39">□配偶□父母□子女□兄弟姐妹□朋友□其他</text:span><text:span text:style-name="T40"><text:s text:c="10"/>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服務項目</text:p>
          </table:table-cell>
          <table:table-cell table:style-name="TableCell44" table:number-columns-spanned="4">
            <text:p text:style-name="P45"><text:span text:style-name="T46">□戶籍登記：</text:span><text:span text:style-name="T47"><text:s text:c="36"/></text:span></text:p>
            <text:p text:style-name="P48">□印鑑登記(變更)、證明核發</text:p>
            <text:p text:style-name="P49">□國民身分證補發</text:p>
            <text:p text:style-name="P50">□戶籍遷入、住變查實</text:p>
            <text:p text:style-name="表格內容"><text:span text:style-name="T51">□其他：</text:span><text:span text:style-name="T52"><text:s text:c="40"/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服務地點</text:p>
          </table:table-cell>
          <table:table-cell table:style-name="TableCell56" table:number-columns-spanned="4">
            <text:p text:style-name="P57">□ <text:s text:c="7"/>縣市 <text:s text:c="8"/>鄉鎮市區 <text:s text:c="8"/>里 <text:s text:c="4"/>鄰<text:s/></text:p>
            <text:p text:style-name="P58"><text:s text:c="10"/>街路 <text:s text:c="7"/>巷 <text:s text:c="5"/>弄 <text:s text:c="5"/>號之</text:p>
            <text:p text:style-name="表格內容"><text:span text:style-name="T59">□其他：</text:span><text:span text:style-name="T60"><text:s text:c="40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服務原因</text:p>
          </table:table-cell>
          <table:table-cell table:style-name="TableCell64" table:number-columns-spanned="4">
            <text:p text:style-name="P65">□年滿六十五歲以上之老人</text:p>
            <text:p text:style-name="P66">□患重大疾病</text:p>
            <text:p text:style-name="P67">□行動不便</text:p>
            <text:p text:style-name="表格內容"><text:span text:style-name="T68">□其他：</text:span><text:span text:style-name="T69"><text:s text:c="40"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方式</text:p>
          </table:table-cell>
          <table:table-cell table:style-name="TableCell73" table:number-columns-spanned="4">
            <text:p text:style-name="P74">□來所 □電話 □網站或電子信箱</text:p>
            <text:p text:style-name="表格內容"><text:span text:style-name="T75">□傳真 □本所主動辦理 □其他：</text:span><text:span text:style-name="T76"><text:s text:c="20"/>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預約到家服務時間</text:p>
          </table:table-cell>
          <table:table-cell table:style-name="TableCell80" table:number-columns-spanned="4">
            <text:p text:style-name="P81"><text:s text:c="9"/>年<text:s text:c="7"/>月<text:s text:c="6"/>日<text:s text:c="7"/>時<text:s text:c="7"/>分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實地訪查結果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人簽章</text:p>
          </table:table-cell>
          <table:table-cell table:style-name="TableCell90">
            <text:p text:style-name="P91"/>
          </table:table-cell>
          <table:table-cell table:style-name="TableCell92">
            <text:p text:style-name="P93">申<text:s/>請<text:s/>日<text:s/>期</text:p>
          </table:table-cell>
          <table:table-cell table:style-name="TableCell94" table:number-columns-spanned="2">
            <text:p text:style-name="P95"><text:s text:c="4"/>年<text:s text:c="4"/>月<text:s text:c="4"/>日</text:p>
          </table:table-cell>
          <table:covered-table-cell/>
        </table:table-row>
        <table:table-row table:style-name="TableRow96">
          <table:table-cell table:style-name="TableCell97">
            <text:p text:style-name="P98">服<text:s/>務<text:s/>人<text:s/>員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職務代理人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><text:span text:style-name="T106"><text:s text:c="2"/></text:span><text:span text:style-name="T107">承辦人員</text:span><text:span text:style-name="T108"><text:s text:c="26"/></text:span><text:span text:style-name="T109">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淑絹</meta:initial-creator>
    <dc:creator>王淑絹</dc:creator>
    <meta:creation-date>2016-08-10T05:41:00Z</meta:creation-date>
    <dc:date>2016-08-10T05:42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