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color="#000000" fo:letter-spacing="0.1388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letter-spacing="0.138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letter-spacing="0.138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375in" fo:line-height="0.3194in" fo:margin-left="0.157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margin-bottom="0.125in" fo:line-height="0.3194in" fo:margin-left="0.3763in" fo:text-indent="-0.2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line-height="0.3194in" fo:margin-lef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472in" fo:margin-left="0.5631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48" style:parent-style-name="內文" style:family="paragraph">
      <style:paragraph-properties style:snap-to-layout-grid="false" fo:margin-top="0.125in" fo:line-height="0.2083in"/>
    </style:style>
    <style:style style:name="T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51" style:parent-style-name="內文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2083in" fo:margin-left="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53" style:parent-style-name="內文" style:family="paragraph">
      <style:paragraph-properties style:snap-to-layout-grid="false" fo:line-height="0.2083in" fo:margin-left="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snap-to-layout-grid="false" fo:margin-top="0.25in" fo:line-height="0.2083in" fo:margin-left="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margin-top="0.25in" fo:line-height="0.2083in" fo:margin-left="0.16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start" fo:margin-top="0.25in" fo:margin-right="0.0972in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start" fo:margin-top="0.25in" fo:margin-right="0.0972in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fo:line-height="0.2777in" fo:margin-left="0.5909in" fo:text-indent="-0.3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list-style-name="LFO1" style:family="paragraph">
      <style:paragraph-properties fo:line-height="0.2777in" fo:margin-left="0.5909in" fo:text-indent="-0.3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" style:parent-style-name="內文" style:list-style-name="LFO1" style:family="paragraph">
      <style:paragraph-properties fo:line-height="0.2777in" fo:margin-left="0.5909in" fo:text-indent="-0.3944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委託監護</text:span><text:span text:style-name="T4">同意</text:span><text:span text:style-name="T5">書</text:span><text:span text:style-name="T6">（範例）</text:span></text:p>
      <text:p text:style-name="P7"><text:span text:style-name="T8">立同意書人</text:span><text:span text:style-name="T9">之</text:span><text:span text:style-name="T10">未成年子女</text:span><text:span text:style-name="T11"><text:s text:c="11"/></text:span><text:span text:style-name="T12">，依民法第1092條規定，</text:span><text:span text:style-name="T13">自</text:span><text:span text:style-name="T14">民國</text:span><text:span text:style-name="T15">______</text:span><text:span text:style-name="T16">年</text:span><text:span text:style-name="T17">____</text:span><text:span text:style-name="T18">月</text:span><text:span text:style-name="T19">____</text:span><text:span text:style-name="T20">日</text:span><text:span text:style-name="T21">起至</text:span><text:span text:style-name="T22">______</text:span><text:span text:style-name="T23">年</text:span><text:span text:style-name="T24">____</text:span><text:span text:style-name="T25">月</text:span><text:span text:style-name="T26">____</text:span><text:span text:style-name="T27">日</text:span><text:span text:style-name="T28">止，</text:span><text:span text:style-name="T29">委託</text:span><text:span text:style-name="T30">__________</text:span><text:span text:style-name="T31"><text:s/></text:span><text:span text:style-name="T32">(</text:span><text:span text:style-name="T33">被委託人姓名</text:span><text:span text:style-name="T34">)</text:span><text:span text:style-name="T35">行使下列</text:span><text:span text:style-name="T36">監護</text:span><text:span text:style-name="T37">事項:</text:span><text:span text:style-name="T38"><text:s text:c="58"/></text:span></text:p>
      <text:p text:style-name="P39">□主要同住照顧、保護教養、辦理子女戶籍遷徙、指定住居所、有限之財產管理。</text:p>
      <text:p text:style-name="P40">□子女就學、學區相關事宜。</text:p>
      <text:p text:style-name="P41">□辦理全民健康保險(眷保)轉(加、退)保。</text:p>
      <text:p text:style-name="P42">□辦理護照、申請及領取社會補助事項。</text:p>
      <text:p text:style-name="P43">□其他:_______________________________________________________</text:p>
      <text:p text:style-name="P44"/>
      <text:p text:style-name="P45"/>
      <text:p text:style-name="P46"/>
      <text:p text:style-name="P47">此致</text:p>
      <text:p text:style-name="P48"><text:span text:style-name="T49">____________________</text:span><text:span text:style-name="T50">戶政事務所</text:span></text:p>
      <text:p text:style-name="P51"/>
      <text:p text:style-name="P52">立同意書人</text:p>
      <text:p text:style-name="P53"><text:span text:style-name="T54">父</text:span><text:span text:style-name="T55">：</text:span><text:span text:style-name="T56"><text:s text:c="3"/></text:span><text:span text:style-name="T57"><text:s text:c="6"/></text:span><text:span text:style-name="T58"><text:s text:c="13"/>（簽名或蓋章） <text:s text:c="9"/></text:span><text:span text:style-name="T59">　　　　　　　　　　　</text:span></text:p>
      <text:p text:style-name="P60">國民身分證統一編號：</text:p>
      <text:p text:style-name="P61">電 <text:s text:c="3"/>話：</text:p>
      <text:p text:style-name="P62"><text:span text:style-name="T63">母：</text:span><text:span text:style-name="T64"><text:s text:c="5"/></text:span><text:span text:style-name="T65"><text:s text:c="6"/></text:span><text:span text:style-name="T66"><text:s text:c="11"/>（簽名或蓋章） <text:s text:c="9"/>　　　　　　　　　　　</text:span></text:p>
      <text:p text:style-name="P67">國民身分證統一編號：</text:p>
      <text:p text:style-name="P68">電 <text:s text:c="3"/>話：</text:p>
      <text:p text:style-name="P69"><text:span text:style-name="T70">受委託人：</text:span><text:span text:style-name="T71">　　　　　　</text:span><text:span text:style-name="T72"><text:s text:c="6"/></text:span><text:span text:style-name="T73">　　　</text:span><text:span text:style-name="T74"><text:s text:c="4"/></text:span><text:span text:style-name="T75">　　（簽名</text:span><text:span text:style-name="T76">或</text:span><text:span text:style-name="T77">蓋章）</text:span></text:p>
      <text:p text:style-name="P78">國民身分證統一編號：</text:p>
      <text:p text:style-name="P79">電 <text:s text:c="3"/>話：</text:p>
      <text:p text:style-name="P80">中華民國<text:s text:c="2"/>　年<text:s text:c="2"/>　月　<text:s text:c="3"/>日<text:s/></text:p>
      <text:p text:style-name="P81"/>
      <text:p text:style-name="P82"><text:span text:style-name="T83">說明</text:span><text:span text:style-name="T84">：</text:span></text:p>
      <text:list text:style-name="LFO1" text:continue-numbering="true">
        <text:list-item>
          <text:p text:style-name="P85"><text:span text:style-name="T86">委託事項請於□中打「v」，若勾「其他」者，請於空白欄中敘明。</text:span></text:p>
        </text:list-item>
        <text:list-item>
          <text:p text:style-name="P87">父母對其未成年之子女，得因特定事項，於一定期限內，以書面委託他人行使監護之職務。(民法第1092條)</text:p>
        </text:list-item>
        <text:list-item>
          <text:p text:style-name="P88"><text:span text:style-name="T89">民法第</text:span><text:span text:style-name="T90">1092</text:span><text:span text:style-name="T91">條所指之</text:span><text:span text:style-name="T92">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93">（</text:span><text:span text:style-name="T94">例如：</text:span><text:span text:style-name="T95">未成年子女</text:span><text:span text:style-name="T96">於</text:span><text:span text:style-name="T97">金融機構開戶、辦理助學貸款、受領保險金</text:span><text:span text:style-name="T98">等事項），均屬法定代理人專屬性之權利義務，不能委託他人行使之。（法務部</text:span><text:span text:style-name="T99">102.4.11</text:span><text:span text:style-name="T100">法律字第</text:span><text:span text:style-name="T101">1020350100</text:span><text:span text:style-name="T102">號函</text:span><text:span text:style-name="T103">參照</text:span><text:span text:style-name="T104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王淑絹</dc:creator>
    <meta:creation-date>2016-06-20T02:38:00Z</meta:creation-date>
    <dc:date>2016-06-20T02:38:00Z</dc:date>
    <meta:print-date>2015-05-13T08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7" meta:row-count="6" meta:non-whitespace-character-count="824"/>
  </office:meta>
</office:document-meta>
</file>