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0986in" fo:margin-right="0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5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5in" fo:margin-left="0.2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0.5in" fo:margin-left="0.2229in" fo:text-indent="-0.0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line-height="0.3472in" fo:margin-left="0.69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3472in" fo:margin-left="0.22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margin-top="0.5in" fo:line-height="0.3472in" fo:margin-left="0.2236in">
        <style:tab-stops>
          <style:tab-stop style:type="left" style:position="4.026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margin-top="0.25in" fo:line-height="0.3472in" fo:margin-left="0.2236in">
        <style:tab-stops>
          <style:tab-stop style:type="left" style:position="4.026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margin-top="0.25in" fo:line-height="0.3472in" fo:margin-left="0.2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start" fo:line-height="0.3472in" fo:margin-left="0.2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margin-left="0.2236in">
        <style:tab-stops/>
      </style:paragraph-properties>
      <style:text-properties fo:color="#000000"/>
    </style:style>
    <style:style style:name="P61" style:parent-style-name="內文" style:family="paragraph">
      <style:paragraph-properties fo:margin-left="0.22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冠 <text:s text:c="2"/>姓 <text:s text:c="2"/>約 <text:s text:c="2"/>定 <text:s text:c="2"/>書</text:span><text:span text:style-name="T4">（範例）</text:span></text:p>
      <text:p text:style-name="P5"><text:span text:style-name="T6">立約定書人於民國</text:span><text:span text:style-name="T7"><text:s text:c="2"/>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 text:c="3"/></text:span><text:span text:style-name="T14">月</text:span><text:span text:style-name="T15"><text:s/></text:span><text:span text:style-name="T16"><text:s text:c="2"/></text:span><text:span text:style-name="T17"><text:s text:c="3"/></text:span><text:span text:style-name="T18">日結緍，依民法第1000條規定雙方約定</text:span><text:span text:style-name="T19">，</text:span></text:p>
      <text:p text:style-name="P20"><text:span text:style-name="T21">□</text:span><text:span text:style-name="T22">妻</text:span><text:span text:style-name="T23">冠夫姓為</text:span><text:span text:style-name="T24"><text:s text:c="3"/></text:span><text:span text:style-name="T25"><text:s text:c="7"/></text:span><text:span text:style-name="T26"><text:s/></text:span><text:span text:style-name="T27">，</text:span><text:span text:style-name="T28">□夫冠妻姓為</text:span><text:span text:style-name="T29"><text:s text:c="5"/></text:span><text:span text:style-name="T30"><text:s text:c="3"/></text:span><text:span text:style-name="T31"><text:s text:c="4"/></text:span><text:span text:style-name="T32">，</text:span></text:p>
      <text:p text:style-name="P33">特立此約定書，並據以申請戶籍登記。</text:p>
      <text:p text:style-name="P34"/>
      <text:p text:style-name="P35">此 致</text:p>
      <text:p text:style-name="P36"><text:span text:style-name="T37"><text:s text:c="14"/></text:span><text:span text:style-name="T38">戶政事務所</text:span></text:p>
      <text:p text:style-name="P39">立約定書人</text:p>
      <text:p text:style-name="P40"><text:span text:style-name="T41">夫</text:span><text:span text:style-name="T42">： <text:s text:c="7"/></text:span><text:span text:style-name="T43"><text:s text:c="4"/></text:span><text:span text:style-name="T44"><text:s/></text:span><text:span text:style-name="T45"><text:s text:c="10"/></text:span><text:span text:style-name="T46"><text:s text:c="5"/>（簽章）</text:span></text:p>
      <text:p text:style-name="P47">國民身分證統一編號：<text:s/></text:p>
      <text:p text:style-name="P48">電 <text:s text:c="3"/>話：</text:p>
      <text:p text:style-name="P49"><text:span text:style-name="T50">妻</text:span><text:span text:style-name="T51">： <text:s text:c="5"/></text:span><text:span text:style-name="T52"><text:s text:c="14"/></text:span><text:span text:style-name="T53"><text:s text:c="8"/>（簽章）</text:span></text:p>
      <text:p text:style-name="P54">國民身分證統一編號：<text:s/></text:p>
      <text:p text:style-name="P55">電 <text:s text:c="3"/>話：</text:p>
      <text:p text:style-name="P56"/>
      <text:p text:style-name="P57"/>
      <text:p text:style-name="P58"><text:span text:style-name="T59">中 <text:s/>華 <text:s/>民 <text:s/>國 <text:s text:c="7"/>年 <text:s text:c="8"/>月 <text:s text:c="8"/>日</text:span></text:p>
      <text:p text:style-name="P60"/>
      <text:p text:style-name="P61"><text:span text:style-name="T62">說明：約定事項請於□中打「v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   姓   約   定   書</dc:title>
    <dc:subject/>
    <meta:initial-creator>n11</meta:initial-creator>
    <dc:creator>王淑絹</dc:creator>
    <meta:creation-date>2016-06-20T02:38:00Z</meta:creation-date>
    <dc:date>2016-06-20T02:38:00Z</dc:date>
    <meta:print-date>2015-05-13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