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083in" fo:margin-bottom="0.1083in" fo:line-height="150%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1083in" fo:line-height="150%"/>
    </style:style>
    <style:style style:name="T3" style:parent-style-name="預設段落字型" style:family="text">
      <style:text-properties style:font-name-asian="標楷體" fo:font-size="18.5pt" style:font-size-asian="18.5pt" style:font-size-complex="18.5pt"/>
    </style:style>
    <style:style style:name="T4" style:parent-style-name="預設段落字型" style:family="text">
      <style:text-properties style:font-name-asian="標楷體" fo:font-size="16pt" style:font-size-asian="16pt" style:font-size-complex="18.5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P8" style:parent-style-name="內文" style:family="paragraph">
      <style:paragraph-properties fo:margin-bottom="0.1083in" fo:line-height="150%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10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P12" style:parent-style-name="內文" style:family="paragraph">
      <style:paragraph-properties fo:margin-bottom="0.1083in" fo:line-height="150%"/>
      <style:text-properties style:font-name="標楷體" style:font-name-asian="標楷體" style:font-name-complex="標楷體" fo:font-size="16pt" style:font-size-asian="16pt" style:font-size-complex="18.5pt"/>
    </style:style>
    <style:style style:name="P13" style:parent-style-name="內文" style:family="paragraph">
      <style:paragraph-properties fo:margin-bottom="0.1083in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15" style:parent-style-name="預設段落字型" style:family="text">
      <style:text-properties style:font-name-asian="標楷體" style:font-name-complex="Tahoma" fo:font-size="16pt" style:font-size-asian="16pt" style:font-size-complex="18.5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P17" style:parent-style-name="內文" style:family="paragraph">
      <style:paragraph-properties fo:margin-bottom="0.1083in" fo:line-height="150%"/>
      <style:text-properties style:font-name="標楷體" style:font-name-asian="標楷體" style:font-name-complex="標楷體" fo:font-size="16pt" style:font-size-asian="16pt" style:font-size-complex="18.5pt"/>
    </style:style>
    <style:style style:name="P18" style:parent-style-name="內文" style:family="paragraph">
      <style:paragraph-properties fo:margin-bottom="0.1083in" fo:line-height="200%"/>
      <style:text-properties style:font-name="標楷體" style:font-name-asian="標楷體" style:font-name-complex="標楷體" fo:font-size="16pt" style:font-size-asian="16pt" style:font-size-complex="18.5pt"/>
    </style:style>
    <style:style style:name="P19" style:parent-style-name="內文" style:family="paragraph">
      <style:paragraph-properties fo:line-height="200%"/>
      <style:text-properties style:font-name="標楷體" style:font-name-asian="標楷體" style:font-name-complex="標楷體" fo:font-size="16pt" style:font-size-asian="16pt" style:font-size-complex="18.5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" style:parent-style-name="內文" style:family="paragraph">
      <style:paragraph-properties fo:line-height="0.4166in"/>
    </style:style>
    <style:style style:name="P24" style:parent-style-name="內文" style:family="paragraph">
      <style:paragraph-properties fo:margin-top="0.1083in" fo:line-height="0.4166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8.5pt"/>
    </style:style>
    <style:style style:name="P28" style:parent-style-name="內文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8.5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31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33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8.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P51" style:parent-style-name="內文" style:family="paragraph">
      <style:paragraph-properties fo:text-align="center" fo:margin-top="0.2166in" fo:line-height="0.4166in"/>
      <style:text-properties style:font-name="標楷體" style:font-name-asian="標楷體" style:font-name-complex="標楷體" fo:font-size="16pt" style:font-size-asian="16pt" style:font-size-complex="18.5pt"/>
    </style:style>
    <style:style style:name="P52" style:parent-style-name="內文" style:family="paragraph">
      <style:paragraph-properties fo:text-align="center" fo:margin-top="0.2166in" fo:line-height="0.4166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</office:automatic-styles>
  <office:body>
    <office:text text:use-soft-page-breaks="true">
      <text:p text:style-name="P1">查詢建物所有權、房屋稅籍同意書</text:p>
      <text:p text:style-name="P2"><text:span text:style-name="T3"><text:s text:c="2"/></text:span><text:span text:style-name="T4">茲同意貴所代為查詢本人座落</text:span><text:span text:style-name="T5">於</text:span><text:span text:style-name="T6">：</text:span><text:span text:style-name="T7"><text:s text:c="4"/>　　<text:s/></text:span></text:p>
      <text:p text:style-name="P8"><text:span text:style-name="T9"><text:s text:c="9"/>市</text:span><text:span text:style-name="T10"><text:s text:c="4"/></text:span><text:span text:style-name="T11">　　 區 <text:s text:c="8"/>里 <text:s text:c="7"/>路街 <text:s text:c="5"/>段 <text:s text:c="7"/></text:span></text:p>
      <text:p text:style-name="P12"><text:s text:c="9"/>巷 <text:s text:c="5"/>弄 <text:s text:c="12"/>號 <text:s text:c="3"/>樓 <text:s text:c="2"/></text:p>
      <text:p text:style-name="P13"><text:span text:style-name="T14">之房屋其建物標示及所有權資料暨建物所有權部資料、房屋稅稅籍證明，供□</text:span><text:span text:style-name="T15">本人</text:span><text:span text:style-name="T16">□配偶□直系血親( <text:s text:c="17"/>) 據以辦理登記，</text:span></text:p>
      <text:p text:style-name="P17">特立此書約為憑。</text:p>
      <text:p text:style-name="P18">　　　　此　致</text:p>
      <text:p text:style-name="P19">　　臺中市 <text:s text:c="6"/>區戶政事務所</text:p>
      <text:p text:style-name="P20"><text:span text:style-name="T21">　　　　　立　　書　　人：　　　　　　　　　　　　</text:span><text:span text:style-name="T22">（親自簽名）</text:span></text:p>
      <text:p text:style-name="P23"/>
      <text:p text:style-name="P24"><text:span text:style-name="T25">　　　　　身分證統一編號：</text:span><text:span text:style-name="T26">□□□□□□□□□□</text:span></text:p>
      <text:p text:style-name="P27">　　　　　聯　絡　電　話：</text:p>
      <text:p text:style-name="P28">　　　　　　　</text:p>
      <text:p text:style-name="P29"><text:span text:style-name="T30"><text:s text:c="10"/>戶　籍　地　址：　　　　縣</text:span><text:span text:style-name="T31">(</text:span><text:span text:style-name="T32">市</text:span><text:span text:style-name="T33">) <text:s text:c="3"/></text:span><text:span text:style-name="T34">　　鄉鎮市區 <text:s text:c="6"/></text:span></text:p>
      <text:p text:style-name="P35"><text:span text:style-name="T36"><text:s text:c="10"/></text:span><text:span text:style-name="T37"><text:s text:c="9"/></text:span><text:span text:style-name="T38"><text:s text:c="15"/>村里 <text:s/></text:span><text:span text:style-name="T39"><text:s text:c="7"/></text:span><text:span text:style-name="T40"><text:s text:c="2"/>路街<text:s/></text:span><text:span text:style-name="T41"><text:s text:c="2"/></text:span><text:span text:style-name="T42"><text:s text:c="3"/>段 <text:s text:c="3"/></text:span><text:span text:style-name="T43"><text:s text:c="11"/></text:span></text:p>
      <text:p text:style-name="P44"><text:span text:style-name="T45"><text:s text:c="34"/></text:span><text:span text:style-name="T46">巷　</text:span><text:span text:style-name="T47"><text:s text:c="2"/></text:span><text:span text:style-name="T48">　弄　</text:span><text:span text:style-name="T49"><text:s/></text:span><text:span text:style-name="T50">　號　 <text:s/>樓之</text:span></text:p>
      <text:p text:style-name="P51"/>
      <text:p text:style-name="P52"><text:span text:style-name="T53">中 <text:s text:c="4"/>華 <text:s text:c="4"/>民 <text:s text:c="4"/>國 <text:s text:c="9"/>年 <text:s text:c="9"/>月 <text:s text:c="9"/>日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5902in" fo:margin-bottom="0.52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0T05:37:00Z</meta:creation-date>
    <dc:date>2016-08-10T05:37:00Z</dc:date>
    <meta:print-date>2016-08-10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