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text-indent="0.2222in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2.5pt" style:font-size-asian="2.5pt" style:font-size-complex="2.5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325in"/>
    </style:style>
    <style:style style:name="T6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6" style:parent-style-name="預設段落字型" style:family="text">
      <style:text-properties style:font-name-asian="標楷體" fo:font-size="2.5pt" style:font-size-asian="2.5pt" style:font-size-complex="2.5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fo:font-size="2pt" style:font-size-asian="2pt" style:font-size-complex="2.5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text-inden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text-indent="0.2222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text-indent="0.222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87" style:parent-style-name="內文" style:family="paragraph">
      <style:paragraph-properties fo:text-align="justify" fo:text-indent="0.2222in"/>
    </style:style>
    <style:style style:name="P88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text-indent="0.2222in"/>
    </style:style>
    <style:style style:name="P90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5"/>結<text:s text:c="5"/>書</text:p>
      <text:p text:style-name="內文"><text:span text:style-name="T2">當事人</text:span><text:span text:style-name="T3"><text:s text:c="11"/></text:span><text:span text:style-name="T4"><text:s text:c="7"/></text:span><text:span text:style-name="T5"><text:s text:c="12"/></text:span></text:p>
      <text:p text:style-name="內文"><text:span text:style-name="T6">出生日期</text:span><text:span text:style-name="T7"><text:s text:c="14"/></text:span><text:span text:style-name="T8">年</text:span><text:span text:style-name="T9"><text:s text:c="12"/></text:span><text:span text:style-name="T10">月</text:span><text:span text:style-name="T11"><text:s text:c="13"/></text:span><text:span text:style-name="T12">日，</text:span></text:p>
      <text:p text:style-name="P13"><text:span text:style-name="T14">身分證統一編號</text:span><text:span text:style-name="T15"><text:s text:c="34"/></text:span><text:span text:style-name="T16">，</text:span></text:p>
      <text:p text:style-name="P17"><text:span text:style-name="T18">戶籍地址</text:span><text:span text:style-name="T19"><text:s/></text:span><text:span text:style-name="T20"><text:s text:c="52"/></text:span></text:p>
      <text:p text:style-name="P21"><text:span text:style-name="T22"><text:s text:c="9"/></text:span><text:span text:style-name="T23"><text:s text:c="53"/></text:span><text:span text:style-name="T24">，</text:span></text:p>
      <text:p text:style-name="P25"><text:s text:c="7"/></text:p>
      <text:p text:style-name="P26"><text:span text:style-name="T27"><draw:frame draw:z-index="251657216" draw:id="id0" draw:style-name="a0" draw:name="Text Box 2" text:anchor-type="paragraph" svg:x="-0.09167in" svg:y="0.25347in" svg:width="0.49028in" svg:height="0.33472in" style:rel-width="scale" style:rel-height="scale"><draw:text-box><text:p text:style-name="P28">目前</text:p><text:p text:style-name="內文"/><text:p text:style-name="內文"/></draw:text-box><svg:title/><svg:desc/></draw:frame></text:span><text:span text:style-name="T29"><text:s text:c="5"/></text:span><text:span text:style-name="T30">□</text:span><text:span text:style-name="T31">居住於上開戶籍地址</text:span></text:p>
      <text:p text:style-name="P32"><text:span text:style-name="T33"><text:s text:c="5"/></text:span><text:span text:style-name="T34">□</text:span><text:span text:style-name="T35">居住</text:span><text:span text:style-name="T36"><text:s text:c="49"/></text:span></text:p>
      <text:p text:style-name="P37"/>
      <text:p text:style-name="P38"><text:span text:style-name="T39"><text:s text:c="12"/></text:span><text:span text:style-name="T40"><text:s text:c="49"/></text:span></text:p>
      <text:p text:style-name="P41"><text:span text:style-name="T42"><draw:frame draw:z-index="251658240" draw:id="id1" draw:style-name="a1" draw:name="Text Box 3" text:anchor-type="paragraph" svg:x="0.60625in" svg:y="0.1125in" svg:width="1.99792in" svg:height="1.23125in" style:rel-width="scale" style:rel-height="scale"><draw:text-box><text:p text:style-name="內文"><text:span text:style-name="T43">□</text:span><text:span text:style-name="T44">重</text:span><text:span text:style-name="T45"><text:s/></text:span><text:span text:style-name="T46">病</text:span><text:span text:style-name="T47"><text:s/></text:span><text:span text:style-name="T48">昏</text:span><text:span text:style-name="T49"><text:s/></text:span><text:span text:style-name="T50">迷</text:span></text:p><text:p text:style-name="內文"><text:span text:style-name="T51">□</text:span><text:span text:style-name="T52">心</text:span><text:span text:style-name="T53"><text:s/></text:span><text:span text:style-name="T54">神</text:span><text:span text:style-name="T55"><text:s/></text:span><text:span text:style-name="T56">喪</text:span><text:span text:style-name="T57"><text:s/></text:span><text:span text:style-name="T58">失</text:span></text:p><text:p text:style-name="P59">□植<text:s text:c="3"/>物<text:s text:c="2"/>人</text:p><text:p text:style-name="P60"/></draw:text-box><svg:title/><svg:desc/></draw:frame></text:span><text:span text:style-name="T61"><text:s text:c="3"/></text:span><text:span text:style-name="T62"><text:s text:c="2"/></text:span><text:span text:style-name="T63"><text:s text:c="31"/></text:span></text:p>
      <text:p text:style-name="P64"><text:span text:style-name="T65">因患</text:span><text:span text:style-name="T66"><text:s/></text:span><text:span text:style-name="T67"><text:s text:c="4"/></text:span><text:span text:style-name="T68"><text:s text:c="7"/></text:span><text:span text:style-name="T69"><text:s text:c="3"/></text:span><text:span text:style-name="T70"><text:s text:c="6"/></text:span><text:span text:style-name="T71"><text:s text:c="2"/></text:span><text:span text:style-name="T72">，無法親自辦理請領國民身分證事宜，爰請</text:span><text:span text:style-name="T73"><text:s text:c="4"/></text:span></text:p>
      <text:p text:style-name="P74"><text:span text:style-name="T75"><text:s text:c="26"/></text:span></text:p>
      <text:p text:style-name="P76"/>
      <text:p text:style-name="P77">貴所派員到府服務，並由本人代為領取民身分證，以上所敘如有虛偽情事，願負法律責任。</text:p>
      <text:p text:style-name="P78"/>
      <text:p text:style-name="P79">此<text:s text:c="2"/>致</text:p>
      <text:p text:style-name="P80"><text:s text:c="5"/>臺中市 <text:s text:c="5"/>區戶政事務所</text:p>
      <text:p text:style-name="P81"/>
      <text:p text:style-name="P82">立切結書人（家屬或實際照顧者）：<text:s text:c="24"/>（簽章）</text:p>
      <text:p text:style-name="P83"><text:span text:style-name="T84"><text:s text:c="11"/></text:span><text:span text:style-name="T85">身分證統一編號：</text:span><text:span text:style-name="T86">□□□□□□□□□□</text:span></text:p>
      <text:p text:style-name="P87"/>
      <text:p text:style-name="P88"><text:s text:c="11"/>戶<text:s text:c="2"/>籍<text:s text:c="2"/>地<text:s text:c="2"/>址：</text:p>
      <text:p text:style-name="P89"/>
      <text:p text:style-name="P90"><text:s text:c="11"/>聯<text:s text:c="2"/>絡<text:s text:c="2"/>電<text:s text:c="2"/>話：</text:p>
      <text:p text:style-name="P91"/>
      <text:p text:style-name="P92"><text:span text:style-name="T93">中</text:span><text:span text:style-name="T94"><text:s text:c="4"/></text:span><text:span text:style-name="T95">華</text:span><text:span text:style-name="T96"><text:s text:c="4"/></text:span><text:span text:style-name="T97">民</text:span><text:span text:style-name="T98"><text:s text:c="4"/></text:span><text:span text:style-name="T99">國</text:span><text:span text:style-name="T100"><text:s text:c="12"/></text:span><text:span text:style-name="T101">年</text:span><text:span text:style-name="T102"><text:s text:c="11"/></text:span><text:span text:style-name="T103">月</text:span><text:span text:style-name="T104"><text:s text:c="13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708in" fo:margin-left="1in" fo:margin-bottom="0.2361in" fo:margin-right="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ち     挡     </dc:title>
    <dc:subject/>
    <meta:initial-creator>Tali</meta:initial-creator>
    <dc:creator>王淑絹</dc:creator>
    <meta:creation-date>2016-08-10T05:32:00Z</meta:creation-date>
    <dc:date>2016-08-10T05:32:00Z</dc:date>
    <meta:print-date>2016-08-1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