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1347in"/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style:line-height-at-least="0.1388in" fo:margin-left="0.819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.1388in" fo:margin-left="0.819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.1388in" fo:margin-left="0.819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.1388in" fo:margin-left="0.4979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.1388in" fo:margin-left="0.4979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.1388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.1388in" fo:text-inden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.1388in" fo:text-indent="0.208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388in" fo:margin-right="-0.11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.138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.1388in" fo:text-indent="0.03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.1388in" fo:text-indent="0.0388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細明體" style:font-name-asian="細明體" fo:font-size="24pt" style:font-size-asian="24pt" style:font-size-complex="24pt"/>
    </style:style>
    <style:style style:name="P23" style:parent-style-name="內文" style:family="paragraph">
      <style:paragraph-properties style:line-height-at-least="0.1388in" fo:text-indent="0.03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.13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細明體" style:font-name-asian="細明體" fo:font-size="24pt" style:font-size-asian="24pt" style:font-size-complex="24pt"/>
    </style:style>
    <style:style style:name="P29" style:parent-style-name="內文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.1388in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10.5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0.5pt"/>
    </style:style>
    <style:style style:name="TableColumn35" style:family="table-column">
      <style:table-column-properties style:column-width="6.6611in" style:use-optimal-column-width="false"/>
    </style:style>
    <style:style style:name="Table34" style:family="table">
      <style:table-properties style:width="6.6611in" fo:margin-left="0.33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表格內容" style:family="paragraph">
      <style:paragraph-properties style:snap-to-layout-grid="false"/>
      <style:text-properties style:font-name-asian="標楷體"/>
    </style:style>
    <style:style style:name="TableRow39" style:family="table-row">
      <style:table-row-properties style:min-row-height="1.4145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表格內容" style:family="paragraph">
      <style:paragraph-properties style:snap-to-layout-grid="false"/>
    </style:style>
  </office:automatic-styles>
  <office:body>
    <office:text text:use-soft-page-breaks="true">
      <text:p text:style-name="P1">申<text:s text:c="5"/>請<text:s text:c="5"/>書</text:p>
      <text:p text:style-name="P4"><text:s text:c="4"/>本人房屋座落於本市 <text:s text:c="14"/>里 <text:s text:c="6"/>鄰 <text:s text:c="10"/>路（街） <text:s/></text:p>
      <text:p text:style-name="P5"><text:s text:c="8"/>段 <text:s text:c="6"/>巷 <text:s text:c="4"/>弄 <text:s text:c="4"/>號 <text:s text:c="4"/>樓之 <text:s text:c="5"/>，現該房屋住址內有 <text:s text:c="33"/></text:p>
      <text:p text:style-name="P6"><text:s text:c="14"/>等全戶共 <text:s text:c="6"/>人設有戶籍，惟該戶（員）目前已</text:p>
      <text:p text:style-name="P7">□遷離原址且去向不明，無法通知辦理遷出登記。</text:p>
      <text:p text:style-name="P8">□民國 <text:s text:c="2"/>年 <text:s text:c="2"/>月 <text:s text:c="2"/>日在 <text:s text:c="13"/>監獄收容。</text:p>
      <text:p text:style-name="P9"><text:span text:style-name="T10"><text:s text:c="3"/></text:span><text:span text:style-name="T11">□遷離戶籍地，現住 <text:s text:c="5"/>縣(市) <text:s text:c="7"/>鄉(鎮市區) <text:s text:c="11"/>村(里) <text:s text:c="6"/></text:span></text:p>
      <text:p text:style-name="P12"><text:s text:c="8"/>鄰 <text:s text:c="13"/>路(街) <text:s text:c="4"/>段 <text:s text:c="4"/>巷 <text:s text:c="3"/>弄 <text:s text:c="5"/>號 <text:s text:c="3"/>樓之 <text:s text:c="9"/></text:p>
      <text:p text:style-name="P13">聯絡電話為：</text:p>
      <text:p text:style-name="P14"><text:s text:c="2"/>為維護本人權益，請 <text:s/>貴所查明辦理遷出登記或逕遷至戶所地址。</text:p>
      <text:p text:style-name="P15"><text:span text:style-name="T16"><text:s text:c="5"/>此 <text:s/>致</text:span><text:span text:style-name="T17"><text:s text:c="8"/></text:span><text:span text:style-name="T18">臺中市 <text:s text:c="6"/>區戶政事務所</text:span></text:p>
      <text:p text:style-name="P19"><text:s text:c="9"/>房屋所有權人： <text:s text:c="23"/>（簽章）</text:p>
      <text:p text:style-name="P20"><text:span text:style-name="T21"><text:s text:c="9"/>身分證號碼 <text:s/>：</text:span><text:span text:style-name="T22">□□□□□□□□□□</text:span></text:p>
      <text:p text:style-name="P23"><text:s text:c="9"/>戶 籍 地 址 ：</text:p>
      <text:p text:style-name="P24"><text:s text:c="9"/>聯 絡 電 話 ：<text:s/></text:p>
      <text:p text:style-name="P25"><text:s text:c="9"/>受 委 託 人 ： <text:s text:c="24"/>（簽章）</text:p>
      <text:p text:style-name="P26"><text:span text:style-name="T27"><text:s text:c="9"/>受委託人統號：</text:span><text:span text:style-name="T28">□□□□□□□□□□</text:span></text:p>
      <text:p text:style-name="P29"><text:s text:c="9"/>受委託人地址：<text:s/></text:p>
      <text:p text:style-name="P30">中 <text:s text:c="2"/>華 <text:s text:c="2"/>民 <text:s text:c="2"/>國 <text:s text:c="6"/>年 <text:s text:c="6"/>月 <text:s text:c="6"/>日</text:p>
      <text:p text:style-name="P31"><text:span text:style-name="T32"><text:s text:c="5"/></text:span><text:span text:style-name="T33">第 <text:s text:c="3"/>層決行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 text:c="10"/>承辦人員<text:s text:c="44"/>決行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细明体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2z0" style:display-name="WW8Num2z0" style:family="text">
      <style:text-properties style:font-name="Wingdings" fo:letter-spacing="normal" style:text-scale="100%" style:text-position="0% 100%" fo:font-size="12pt" style:font-size-asian="12pt"/>
    </style:style>
    <style:style style:name="WW8Num3z0" style:display-name="WW8Num3z0" style:family="text">
      <style:text-properties style:font-name="Wingdings" fo:letter-spacing="normal" style:text-scale="100%" style:text-position="0% 100%" fo:font-size="12pt" style:font-size-asian="12pt"/>
    </style:style>
    <style:style style:name="WW-Absatz-Standardschriftart11111111111" style:display-name="WW-Absatz-Standardschriftart11111111111" style:family="text"/>
    <style:style style:name="WW8Num1z0" style:display-name="WW8Num1z0" style:family="text">
      <style:text-properties style:font-name="Wingdings" fo:letter-spacing="normal" style:text-scale="100%" style:text-position="0% 100%" fo:font-size="12pt" style:font-size-asian="12pt"/>
    </style:style>
    <style:style style:name="預設段落字型0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無清單1" style:display-name="無清單1" style:family="paragraph" style:parent-style-name="內文" style:next-style-name="內文">
      <style:text-properties fo:hyphenate="false"/>
    </style:style>
    <style:style style:name="表格內文1" style:display-name="表格內文1" style:family="paragraph" style:parent-style-name="內文" style:next-style-name="內文">
      <style:text-properties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5in" fo:margin-left="0.5909in" fo:margin-bottom="0.5in" fo:margin-right="0.7416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-0.3805in"/>
      </style:footer-style>
    </style:page-layout>
    <style:style style:name="P2" style:parent-style-name="頁首" style:family="paragraph">
      <style:paragraph-properties fo:text-indent="5.4166in"/>
      <style:text-properties style:font-name-asian="標楷體"/>
    </style:style>
    <style:style style:name="P3" style:parent-style-name="頁首" style:family="paragraph">
      <style:paragraph-properties fo:text-indent="5.4166in"/>
      <style:text-properties style:font-name-asian="標楷體"/>
    </style:style>
  </office:automatic-styles>
  <office:master-styles>
    <style:master-page style:name="MP0" style:page-layout-name="PL0">
      <style:header>
        <text:p text:style-name="P2">檔<text:s text:c="4"/>號：</text:p>
        <text:p text:style-name="P3">保存年限：<text:s text:c="6"/>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ビ     叫     </dc:title>
    <dc:subject/>
    <meta:initial-creator>tali</meta:initial-creator>
    <dc:creator>王淑絹</dc:creator>
    <meta:creation-date>2016-08-10T05:28:00Z</meta:creation-date>
    <dc:date>2016-08-10T05:28:00Z</dc:date>
    <meta:print-date>2016-08-10T05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