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75in"/>
      <style:text-properties style:font-name-asian="標楷體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21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2166in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fo:text-align="justify" fo:margin-top="0.125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top="0.12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3333in" fo:margin-bottom="0.4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text-indent="0.4444in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text-indent="0.4444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text-indent="0.2222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text-indent="0.222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fo:font-size="24pt" style:font-size-asian="24pt" style:font-size-complex="24pt"/>
    </style:style>
    <style:style style:name="P49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text-inden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TableColumn54" style:family="table-column">
      <style:table-column-properties style:column-width="6.7208in" style:use-optimal-column-width="false"/>
    </style:style>
    <style:style style:name="TableColumn55" style:family="table-column">
      <style:table-column-properties style:column-width="0.1993in" style:use-optimal-column-width="false"/>
    </style:style>
    <style:style style:name="Table53" style:family="table">
      <style:table-properties style:width="6.9201in" fo:margin-left="0.1701in" table:align="left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64" style:family="table-row">
      <style:table-row-properties style:min-row-height="1.3194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撤銷遷出未報註記申請書</text:p>
      <text:p text:style-name="P2"><text:span text:style-name="T3">當事人</text:span><text:span text:style-name="T4"><text:s text:c="22"/></text:span><text:span text:style-name="T5">出生日期</text:span><text:span text:style-name="T6"><text:s text:c="7"/></text:span><text:span text:style-name="T7">年</text:span><text:span text:style-name="T8"><text:s text:c="6"/></text:span><text:span text:style-name="T9">月</text:span><text:span text:style-name="T10"><text:s text:c="5"/></text:span><text:span text:style-name="T11">日，</text:span></text:p>
      <text:p text:style-name="P12"><text:span text:style-name="T13">身分證號</text:span><text:span text:style-name="T14"><text:s text:c="12"/></text:span><text:span text:style-name="T15">戶籍地址</text:span><text:span text:style-name="T16"><text:s text:c="37"/></text:span><text:span text:style-name="T17"><text:s text:c="6"/></text:span></text:p>
      <text:p text:style-name="P18"><text:span text:style-name="T19"><draw:frame draw:z-index="251657216" draw:id="id0" draw:style-name="a0" draw:name="Text Box 2" text:anchor-type="paragraph" svg:x="0.28125in" svg:y="0.35486in" svg:width="1.36875in" svg:height="1.21458in" style:rel-width="scale" style:rel-height="scale"><draw:text-box><text:p text:style-name="P20">□全<text:s text:c="3"/>戶</text:p><text:p text:style-name="P21"><text:span text:style-name="T22">□</text:span><text:span text:style-name="T23"><text:s text:c="7"/></text:span><text:span text:style-name="T24">人</text:span></text:p><text:p text:style-name="內文"/><text:p text:style-name="內文"/></draw:text-box><svg:title/><svg:desc/></draw:frame></text:span><text:span text:style-name="T25"><text:s text:c="65"/></text:span><text:span text:style-name="T26"><text:s text:c="23"/></text:span></text:p>
      <text:p text:style-name="P27">等<text:s text:c="15"/>，經<text:s text:c="2"/>貴所依權責於戶政系統中所內註記為遷出未報人口</text:p>
      <text:p text:style-name="P28"><text:span text:style-name="T29"><draw:frame draw:z-index="251658240" draw:id="id1" draw:style-name="a1" draw:name="Text Box 3" text:anchor-type="paragraph" svg:x="-0.05208in" svg:y="0.11458in" svg:width="0.39861in" svg:height="0.49375in" style:rel-width="scale" style:rel-height="scale"><draw:text-box><text:p text:style-name="P30">惟</text:p><text:p text:style-name="內文"/><text:p text:style-name="內文"/></draw:text-box><svg:title/><svg:desc/></draw:frame></text:span><text:span text:style-name="T31">□</text:span><text:span text:style-name="T32"><text:s/></text:span><text:span text:style-name="T33">目前仍確實居住於上開戶籍地址，請撤銷遷出未報之所內註記</text:span></text:p>
      <text:p text:style-name="P34"><text:span text:style-name="T35">□</text:span><text:span text:style-name="T36"><text:s/></text:span><text:span text:style-name="T37">目前係居住</text:span><text:span text:style-name="T38"><text:s text:c="46"/></text:span></text:p>
      <text:p text:style-name="P39">，以上所敘屬實，請<text:s/>貴所依規定辦理。<text:s text:c="29"/></text:p>
      <text:p text:style-name="P40">此<text:s text:c="2"/>致</text:p>
      <text:p text:style-name="P41"><text:span text:style-name="T42"><text:s text:c="4"/></text:span><text:span text:style-name="T43"><text:s/>臺中市 <text:s text:c="7"/>區戶政事務所</text:span></text:p>
      <text:p text:style-name="P44"><text:s text:c="10"/>申<text:s text:c="4"/>請<text:s text:c="4"/>人：<text:s text:c="29"/>（簽章）</text:p>
      <text:p text:style-name="P45"><text:span text:style-name="T46"><text:s text:c="8"/></text:span><text:span text:style-name="T47">身分證統一編號：</text:span><text:span text:style-name="T48">□□□□□□□□□□</text:span></text:p>
      <text:p text:style-name="P49"><text:s text:c="8"/>戶<text:s text:c="2"/>籍<text:s text:c="2"/>地<text:s text:c="2"/>址：</text:p>
      <text:p text:style-name="P50"><text:s text:c="8"/>聯<text:s text:c="2"/>絡<text:s text:c="2"/>電<text:s text:c="2"/>話：</text:p>
      <text:p text:style-name="P51">中<text:s text:c="7"/>華<text:s text:c="7"/>民<text:s text:c="6"/>國<text:s text:c="8"/>年<text:s text:c="8"/>月<text:s text:c="9"/>日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第二層決行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承<text:s/>辦<text:s/>人<text:s/>員<text:s text:c="42"/>決<text:s text:c="5"/>行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93in" fo:margin-left="0.625in" fo:margin-bottom="0.6243in" fo:margin-right="0.64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ビ   叫   </dc:title>
    <dc:subject/>
    <meta:initial-creator>Tali</meta:initial-creator>
    <dc:creator>王淑絹</dc:creator>
    <meta:creation-date>2016-08-10T05:25:00Z</meta:creation-date>
    <dc:date>2016-08-10T05:25:00Z</dc:date>
    <meta:print-date>2016-08-10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