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text-indent="2.1347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margin-top="0.125in" fo:line-height="0.4444in" fo:margin-left="0.4451in" fo:margin-right="-0.0104in" fo:text-indent="0.666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694in" fo:text-indent="0.4444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79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79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19" style:parent-style-name="內文" style:family="paragraph">
      <style:paragraph-properties fo:line-height="0.479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79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79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79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25" style:parent-style-name="內文" style:family="paragraph">
      <style:paragraph-properties fo:line-height="0.479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79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444in" fo:text-indent="0.6666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6.8937in" style:use-optimal-column-width="false"/>
    </style:style>
    <style:style style:name="Table28" style:family="table">
      <style:table-properties style:width="6.8937in" fo:margin-left="0.1423in" table:align="lef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0013in" fo:margin-righ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34in" style:use-optimal-row-height="false"/>
    </style:style>
    <style:style style:name="TableCell3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069in" style:use-optimal-row-height="false"/>
    </style:style>
    <style:style style:name="TableCell4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444in" fo:text-indent="0.6666in"/>
    </style:style>
  </office:automatic-styles>
  <office:body>
    <office:text text:use-soft-page-breaks="true">
      <text:p text:style-name="P1"><text:s/>申<text:s text:c="5"/>請<text:s text:c="5"/>書</text:p>
      <text:p text:style-name="P2"><text:span text:style-name="T3"><text:s text:c="2"/></text:span><text:span text:style-name="T4"><text:s/>等(全戶)共 <text:s text:c="2"/>人現住 <text:s text:c="5"/>區 <text:s text:c="5"/>里 <text:s text:c="4"/>鄰 <text:s text:c="11"/>路（街） <text:s text:c="3"/>段 <text:s text:c="7"/>巷 <text:s text:c="7"/>弄 <text:s text:c="6"/>號 <text:s text:c="5"/>樓之 <text:s/>，請貴所派員查明居住事實，俾憑辦理遷入登記。 <text:s text:c="9"/></text:span></text:p>
      <text:p text:style-name="P5"><text:s text:c="6"/>此致 <text:s/></text:p>
      <text:p text:style-name="P6"><text:span text:style-name="T7"><text:s text:c="4"/></text:span><text:span text:style-name="T8">臺中市 <text:s text:c="6"/>區戶政事務所</text:span></text:p>
      <text:p text:style-name="P9"><text:span text:style-name="T10"><text:s text:c="12"/></text:span><text:span text:style-name="T11">申<text:s/></text:span><text:span text:style-name="T12"><text:s/></text:span><text:span text:style-name="T13">請</text:span><text:span text:style-name="T14"><text:s/></text:span><text:span text:style-name="T15"><text:s/>人 <text:s/>： <text:s text:c="20"/>（簽章）</text:span></text:p>
      <text:p text:style-name="P16"><text:span text:style-name="T17"><text:s text:c="12"/>身分證號碼 <text:s/>：</text:span><text:span text:style-name="T18">□□□□□□□□□□</text:span></text:p>
      <text:p text:style-name="P19"><text:s text:c="12"/>戶 籍 地 址 ：</text:p>
      <text:p text:style-name="P20"><text:s text:c="12"/>聯 絡 電 話 ：</text:p>
      <text:p text:style-name="P21"><text:s text:c="12"/>受 委 託 人 ： <text:s text:c="19"/>（簽章）</text:p>
      <text:p text:style-name="P22"><text:span text:style-name="T23"><text:s text:c="12"/>受委託人統號：</text:span><text:span text:style-name="T24">□□□□□□□□□□</text:span></text:p>
      <text:p text:style-name="P25"><text:s text:c="12"/>聯 絡 地 址 ：</text:p>
      <text:p text:style-name="P26"><text:s text:c="12"/>聯 絡 電 話 ：</text:p>
      <text:p text:style-name="P27">中 <text:s text:c="2"/>華 <text:s text:c="2"/>民 <text:s text:c="2"/>國 <text:s text:c="7"/>年 <text:s text:c="6"/>月 <text:s text:c="6"/>日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第</text:span><text:span text:style-name="T34"><text:s text:c="5"/></text:span><text:span text:style-name="T35">層決行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9"/></text:span><text:span text:style-name="T40">承 辦 人 員 <text:s text:c="27"/>決行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6166in" fo:margin-bottom="0.6243in" fo:margin-right="0.982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ビ     叫     _x001e_</dc:title>
    <dc:subject/>
    <meta:initial-creator>tali_x001e_</meta:initial-creator>
    <dc:creator>王淑絹</dc:creator>
    <meta:creation-date>2016-08-10T05:21:00Z</meta:creation-date>
    <dc:date>2016-08-10T05:21:00Z</dc:date>
    <meta:print-date>2016-08-10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