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margin-top="0.1965in" fo:margin-bottom="0.196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1965in" fo:margin-bottom="0.1965in" fo:line-height="0.6944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indent="2.8888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變更中文姓名申請書</text:p>
      <text:p text:style-name="P2"/>
      <text:p text:style-name="P3"><text:span text:style-name="T4">本人</text:span><text:span text:style-name="T5">　　 <text:s text:c="21"/>　　</text:span><text:span text:style-name="T6">與貴國男（女）子</text:span><text:span text:style-name="T7">　　　　　　　</text:span></text:p>
      <text:p text:style-name="P8"><text:span text:style-name="T9">（　　年　　月　　日出生、 國民身分證字號</text:span><text:span text:style-name="T10">：</text:span><text:span text:style-name="T11"><text:s text:c="4"/></text:span><text:span text:style-name="T12">　　　　　　　　　）結婚當時使用中文譯名為『　　　　　　　　　　　　　　　　　　　　』，今申請本人中文譯名變更中文姓名為『　　　　　　</text:span><text:span text:style-name="T13"><text:s text:c="6"/></text:span><text:span text:style-name="T14">　　　　　　』。　　</text:span></text:p>
      <text:p text:style-name="P15">　 <text:s/>此 <text:s text:c="5"/>致</text:p>
      <text:p text:style-name="內文"><text:span text:style-name="T16"><text:s text:c="5"/></text:span><text:span text:style-name="T17">臺中市 <text:s text:c="7"/>區戶政事務所</text:span></text:p>
      <text:p text:style-name="P18"/>
      <text:p text:style-name="P19"><text:span text:style-name="T20">　　　申 <text:s text:c="4"/>請 <text:s text:c="3"/>人 ： <text:s text:c="9"/></text:span><text:span text:style-name="T21"><text:s text:c="3"/></text:span><text:span text:style-name="T22"><text:s text:c="17"/></text:span><text:span text:style-name="T23">（簽章）</text:span><text:span text:style-name="T24">　</text:span></text:p>
      <text:p text:style-name="P25">　<text:s text:c="4"/>居留證或護照號碼：</text:p>
      <text:p text:style-name="P26">　　<text:s text:c="2"/>居　留 <text:s/>地 <text:s/>址 <text:s/>： <text:s text:c="7"/>縣(市) <text:s text:c="10"/>鄉(市鎮區) <text:s/>　 <text:s text:c="12"/></text:p>
      <text:p text:style-name="P27"><text:s/><text:s text:c="31"/>里 <text:s text:c="3"/>鄰 <text:s text:c="12"/>路(街) <text:s text:c="12"/></text:p>
      <text:p text:style-name="P28"><text:s/><text:s text:c="31"/>段 <text:s text:c="7"/>巷 <text:s text:c="3"/>弄 <text:s text:c="3"/>號 <text:s text:c="3"/>樓之</text:p>
      <text:p text:style-name="P29">　　　　　　</text:p>
      <text:p text:style-name="P30">中 <text:s text:c="3"/>華 <text:s text:c="3"/>民 <text:s text:c="3"/>國 <text:s text:c="9"/>年 <text:s text:c="7"/>月 <text:s text:c="7"/>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本文縮排" style:display-name="本文縮排" style:family="paragraph" style:parent-style-name="內文" style:next-style-name="內文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in" fo:margin-left="1in" fo:margin-bottom="0.3743in" fo:margin-right="0.7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          種          </dc:title>
    <dc:subject/>
    <meta:initial-creator>gdf</meta:initial-creator>
    <dc:creator>王淑絹</dc:creator>
    <meta:creation-date>2016-08-10T05:15:00Z</meta:creation-date>
    <dc:date>2016-08-10T05:15:00Z</dc:date>
    <meta:print-date>2016-08-10T05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