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margin-left="-0.0986in" fo:text-indent="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left="-0.0986in" fo:text-indent="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-0.0006in" fo:text-indent="-0.0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-0.0986in" fo:text-indent="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-0.0986in" fo:text-indent="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-0.0986in" fo:text-indent="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-0.0986in" fo:text-indent="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-0.0986in" fo:text-indent="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left="-0.0986in" fo:text-indent="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left="-0.0986in" fo:text-indent="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left="-0.0986in" fo:text-indent="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-0.0986in" fo:text-indent="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left="-0.0986in" fo:text-indent="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居住事實切結書</text:p>
      <text:p text:style-name="P2"/>
      <text:p text:style-name="P3">本人現在確實居住座落於神岡區 <text:s text:c="8"/>段<text:s text:c="10"/>小段<text:s/></text:p>
      <text:p text:style-name="P4"><text:s text:c="10"/>地號土地上，建造（磚造屋）鐵皮屋一棟居住生活，如有不實或不法情事，願負法律責任。</text:p>
      <text:p text:style-name="P5"/>
      <text:p text:style-name="P6"><text:s text:c="3"/>此 <text:s/>致</text:p>
      <text:p text:style-name="P7">臺中市神岡區戶政事務所</text:p>
      <text:p text:style-name="P8"/>
      <text:p text:style-name="P9"/>
      <text:p text:style-name="P10"/>
      <text:p text:style-name="P11">立切結書人：</text:p>
      <text:p text:style-name="P12">身分證號碼：</text:p>
      <text:p text:style-name="P13">住 <text:s text:c="5"/>址：</text:p>
      <text:p text:style-name="P14">電 <text:s text:c="5"/>話：</text:p>
      <text:p text:style-name="P15"/>
      <text:p text:style-name="P16">中華民國 <text:s text:c="7"/>年<text:s text:c="7"/>月 <text:s text:c="6"/>日</text:p>
      <text:p text:style-name="內文"><text:span text:style-name="T1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6-15T01:58:00Z</meta:creation-date>
    <dc:date>2015-06-15T01:58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