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4166in"/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P4" style:parent-style-name="本文2" style:family="paragraph">
      <style:paragraph-properties fo:text-align="start" fo:line-height="0.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4166in" fo:margin-left="0.4916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4166in"/>
    </style:style>
    <style:style style:name="T3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5in" fo:line-height="0.3888in"/>
    </style:style>
    <style:style style:name="T3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text-align="justify" fo:line-height="0.3888in"/>
      <style:text-properties style:font-name-asian="標楷體" fo:font-size="15pt" style:font-size-asian="15pt" style:font-size-complex="15pt"/>
    </style:style>
    <style:style style:name="P53" style:parent-style-name="內文" style:family="paragraph">
      <style:paragraph-properties style:snap-to-layout-grid="false" fo:text-align="justify" fo:margin-top="0.125in" fo:line-height="0.3888in"/>
    </style:style>
    <style:style style:name="T5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P64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65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text-align="start" fo:margin-top="0.25in" fo:line-height="0.4166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widows="2" fo:orphans="2" style:text-autospace="none" fo:text-align="justify" style:vertical-align="bottom" fo:margin-top="0.5in" fo:line-height="0.2361in" fo:margin-left="0.6888in" fo:text-indent="-0.6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戶長變更(同意)申請書</text:p>
      <text:p text:style-name="P4"><text:span text:style-name="T5">本人</text:span><text:span text:style-name="T6">__________</text:span><text:span text:style-name="T7">__</text:span><text:span text:style-name="T8">現為</text:span><text:span text:style-name="T9">______</text:span><text:span text:style-name="T10">縣（市）______鄉（鎮、市、區）______里（村）____鄰________路（街）_______段______巷__</text:span><text:span text:style-name="T11">__</text:span><text:span text:style-name="T12">__弄______號______樓</text:span><text:span text:style-name="T13">之</text:span><text:span text:style-name="T14">______之</text:span><text:span text:style-name="T15">戶長，因□</text:span><text:span text:style-name="T16">辭退</text:span><text:span text:style-name="T17"><text:s/>□</text:span><text:span text:style-name="T18">年邁</text:span><text:span text:style-name="T19"><text:s/></text:span><text:span text:style-name="T20">□重病<text:s/></text:span><text:span text:style-name="T21">□其他原因：</text:span><text:span text:style-name="T22">_____</text:span><text:span text:style-name="T23">_________</text:span><text:span text:style-name="T24">_______</text:span><text:span text:style-name="T25">，致無法再任戶長，</text:span><text:span text:style-name="T26">經新戶長同意，自即日起改由__</text:span><text:span text:style-name="T27">________</text:span><text:span text:style-name="T28">為戶長無訛</text:span><text:span text:style-name="T29">，</text:span><text:span text:style-name="T30">特立此書，並據以申</text:span><text:span text:style-name="T31">請</text:span><text:span text:style-name="T32">戶籍登記。</text:span></text:p>
      <text:p text:style-name="P33">此<text:s text:c="4"/>致</text:p>
      <text:p text:style-name="P34"><text:span text:style-name="T35"><text:s text:c="12"/></text:span><text:span text:style-name="T36"><text:s text:c="5"/></text:span><text:span text:style-name="T37">戶政事務所</text:span></text:p>
      <text:p text:style-name="P38"><text:span text:style-name="T39">申請人</text:span><text:span text:style-name="T40">(</text:span><text:span text:style-name="T41">原戶長</text:span><text:span text:style-name="T42">)</text:span><text:span text:style-name="T43">：</text:span><text:span text:style-name="T44">　　</text:span><text:span text:style-name="T45"><text:s text:c="2"/></text:span><text:span text:style-name="T46">　　</text:span><text:span text:style-name="T47"><text:s/></text:span><text:span text:style-name="T48">　　</text:span><text:span text:style-name="T49"><text:s text:c="10"/></text:span><text:span text:style-name="T50">　（簽章）</text:span></text:p>
      <text:p text:style-name="P51">國民身分證統一編號：<text:s/></text:p>
      <text:p text:style-name="P52">電<text:s text:c="8"/>話：</text:p>
      <text:p text:style-name="P53"><text:span text:style-name="T54">申請人</text:span><text:span text:style-name="T55">(</text:span><text:span text:style-name="T56">新戶長</text:span><text:span text:style-name="T57">)</text:span><text:span text:style-name="T58">：</text:span><text:span text:style-name="T59">　　　　</text:span><text:span text:style-name="T60"><text:s text:c="3"/></text:span><text:span text:style-name="T61">　</text:span><text:span text:style-name="T62"><text:s text:c="10"/></text:span><text:span text:style-name="T63">　　（簽章）</text:span></text:p>
      <text:p text:style-name="P64">國民身分證統一編號：<text:s/></text:p>
      <text:p text:style-name="P65">電<text:s text:c="8"/>話：</text:p>
      <text:p text:style-name="P66">中 <text:s/>華 <text:s/>民 <text:s/>國 <text:s text:c="8"/>年 <text:s text:c="7"/>月 <text:s text:c="7"/>日</text:p>
      <text:p text:style-name="P67"><text:span text:style-name="T68">說明：變更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書表編號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戶長變更(同意)申請書</dc:title>
    <meta:initial-creator>n11</meta:initial-creator>
    <dc:creator>User</dc:creator>
    <meta:creation-date>2016-06-22T02:30:00Z</meta:creation-date>
    <dc:date>2016-06-22T02:31:00Z</dc:date>
    <meta:print-date>2016-06-22T02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