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7pt" style:font-size-asian="7pt" style:font-size-complex="12pt"/>
    </style:style>
    <style:style style:name="P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E36C0A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14pt" style:font-size-asian="14pt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FFFFFF" fo:font-size="30pt" style:font-size-asian="30pt" style:font-size-complex="3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left="0.2951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4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34" style:parent-style-name="清單段落" style:list-style-name="LFO4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36" style:parent-style-name="清單段落" style:list-style-name="LFO4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39" style:parent-style-name="清單段落" style:list-style-name="LFO2" style:family="paragraph">
      <style:paragraph-properties style:snap-to-layout-grid="false" fo:line-height="115%" fo:margin-left="0.459in" fo:text-indent="-0.459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2" style:family="paragraph">
      <style:paragraph-properties style:snap-to-layout-grid="false" fo:line-height="115%" fo:margin-left="0.459in" fo:text-indent="-0.459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2" style:family="paragraph">
      <style:paragraph-properties style:snap-to-layout-grid="false" fo:line-height="115%" fo:margin-left="0.459in" fo:text-indent="-0.4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2" style:family="paragraph">
      <style:paragraph-properties style:snap-to-layout-grid="false" fo:line-height="115%" fo:margin-left="0.459in" fo:text-indent="-0.45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2" style:family="paragraph">
      <style:paragraph-properties style:snap-to-layout-grid="false" fo:line-height="115%" fo:margin-left="0.459in" fo:text-indent="-0.4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paragraph" style:name="a50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3125in" svg:stroke-color="#f69240" svg:stroke-opacity="100%" svg:stroke-linecap="butt"/>
    </style:style>
    <style:style style:family="graphic" style:name="a13">
      <style:graphic-properties draw:fill="none" draw:stroke="solid" svg:stroke-width="0.03125in" svg:stroke-color="#f69240" svg:stroke-opacity="100%" svg:stroke-linecap="butt"/>
    </style:style>
    <style:style style:family="graphic" style:name="a39">
      <style:graphic-properties fo:wrap-option="wrap" fo:padding-top="0.39899in" fo:padding-bottom="0.39899in" fo:padding-left="0.01389in" fo:padding-right="1.16919in" draw:textarea-vertical-align="top" draw:textarea-horizontal-align="left" draw:fill="solid" draw:fill-color="#e8d0d0" draw:opacity="90%" draw:stroke="solid" svg:stroke-width="0.02778in" svg:stroke-color="#e8d0d0" svg:stroke-opacity="90%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3125in" svg:stroke-color="#f69240" draw:marker-end="a14" svg:stroke-opacity="100%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39343in" fo:padding-bottom="0.39343in" fo:padding-left="0.00833in" fo:padding-right="0.9366in" draw:textarea-vertical-align="top" draw:textarea-horizontal-align="left" draw:fill="solid" draw:fill-color="#dee7d1" draw:opacity="90%" draw:stroke="solid" svg:stroke-width="0.02778in" svg:stroke-color="#dee7d1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10189in" fo:padding-bottom="0.10189in" fo:padding-left="0.16439in" fo:padding-right="0.16439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90%" fo:text-align="righ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9925in" fo:padding-bottom="0.09925in" fo:padding-left="0.16175in" fo:padding-right="0.16175in" draw:textarea-vertical-align="middle" draw:textarea-horizontal-align="left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solid" svg:stroke-width="0.02778in" svg:stroke-color="#b66d31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bacc6" draw:opacity="100%" draw:stroke="solid" svg:stroke-width="0.02778in" svg:stroke-color="#357d91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bacc6" draw:opacity="100%" draw:stroke="solid" svg:stroke-width="0.02778in" svg:stroke-color="#357d91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style:wrap="run-through" style:run-through="foreground" draw:fill="none" draw:stroke="solid" svg:stroke-width="0.03125in" svg:stroke-color="#46aac5" draw:marker-end="a3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46aac5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46aac5" draw:marker-end="a6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text:list-style style:name="a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臺中市各機關向民政局申請提供戶籍資料電子檔注意事項</text:p>
      <text:p text:style-name="P2"/>
      <text:p text:style-name="內文"><draw:custom-shape svg:x="3.34653in" svg:y="4.08819in" svg:width="0.41319in" svg:height="0.88472in" draw:z-index="251682816" draw:id="id0" draw:style-name="a0" draw:name="圓角矩形 4" text:anchor-type="paragraph"><svg:title/><svg:desc/><text:p text:style-name="P3">未符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3998in" svg:y="5.12986in" svg:width="0.41319in" svg:height="0.86181in" draw:z-index="251683840" draw:id="id1" draw:style-name="a1" draw:name="圓角矩形 6" text:anchor-type="paragraph"><svg:title/><svg:desc/><text:p text:style-name="P4">符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365in" svg:y="5.12917in" svg:width="1.45625in" svg:height="0.86181in" draw:z-index="251686912" draw:id="id2" draw:style-name="a2" draw:name="圓角矩形 19" text:anchor-type="paragraph"><svg:title/><svg:desc/><text:p text:style-name="P5">系統轉錄(交換方式：3.5磁片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49in" svg:y1="5.54931in" svg:x2="4.53442in" svg:y2="5.54931in" draw:z-index="251669504" draw:id="id3" draw:style-name="a4" draw:name="直線接點 11" text:anchor-type="paragraph"><svg:title/><svg:desc/></draw:connector><draw:connector draw:type="line" svg:x1="5.11993in" svg:y1="5.55552in" svg:x2="5.11993in" svg:y2="0.41177in" draw:z-index="251670528" draw:id="id4" draw:style-name="a5" draw:name="直線接點 13" text:anchor-type="paragraph"><svg:title/><svg:desc/></draw:connector><draw:connector draw:type="line" svg:x1="5.11715in" svg:y1="0.41177in" svg:x2="3.32687in" svg:y2="0.41177in" draw:z-index="251671552" draw:id="id5" draw:style-name="a7" draw:name="直線單箭頭接點 15" text:anchor-type="paragraph"><svg:title/><svg:desc/></draw:connector><draw:frame draw:z-index="251659264" draw:id="id6" draw:style-name="a8" draw:name="文字方塊 2" text:anchor-type="paragraph" svg:x="0.93542in" svg:y="4.44759in" svg:width="1.57222in" svg:height="1.53542in" style:rel-width="scale" style:rel-height="scale"><draw:text-box><text:p text:style-name="P6">申請機關檢附之文件是否符合規定</text:p><text:p text:style-name="P7"/><text:p text:style-name="P8"/><text:p text:style-name="P9"><text:span text:style-name="T10">申請之資料是否符合申請依據</text:span></text:p></draw:text-box><svg:title/><svg:desc/></draw:frame><draw:custom-shape svg:x="5.46194in" svg:y="1.38917in" svg:width="0.62639in" svg:height="2.77917in" draw:z-index="251684864" draw:id="id7" draw:style-name="a9" draw:name="向右箭號圖說文字 17" text:anchor-type="paragraph"><svg:title/><svg:desc/><text:p text:style-name="P11">不定期派員稽核資訊安全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25000 25000 25000 6497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draw:frame draw:z-index="251673600" draw:id="id8" draw:style-name="a10" draw:name="文字方塊 2" text:anchor-type="paragraph" svg:x="4.14653in" svg:y="1.94861in" svg:width="2.59653in" svg:height="1.40764in" style:rel-width="scale" style:rel-height="scale"><draw:text-box><text:p text:style-name="P12">退回申請</text:p></draw:text-box><svg:title/><svg:desc/></draw:frame><draw:frame draw:z-index="251677696" draw:id="id9" draw:style-name="a11" draw:name="文字方塊 2" text:anchor-type="paragraph" svg:x="4.95069in" svg:y="2.00833in" svg:width="2.59653in" svg:height="1.52847in" style:rel-width="scale" style:rel-height="scale"><draw:text-box><text:p text:style-name="P13">函復並提供資料</text:p></draw:text-box><svg:title/><svg:desc/></draw:frame><draw:g draw:z-index="251668480" draw:name="群組 8" draw:id="id13" draw:style-name="a16" text:anchor-type="paragraph"><svg:title/><svg:desc/><draw:connector draw:type="line" svg:x1="3.59667in" svg:y1="4.56026in" svg:x2="4.69437in" svg:y2="4.56026in" draw:id="id10" draw:style-name="a12" draw:name="直線接點 9"><svg:title/><svg:desc/></draw:connector><draw:connector draw:type="line" svg:x1="4.69667in" svg:y1="4.56861in" svg:x2="4.69667in" svg:y2="0.67in" draw:id="id11" draw:style-name="a13" draw:name="直線接點 12"><svg:title/><svg:desc/></draw:connector><draw:connector draw:type="line" svg:x1="4.69653in" svg:y1="0.68054in" svg:x2="3.32333in" svg:y2="0.68054in" draw:id="id12" draw:style-name="a15" draw:name="直線單箭頭接點 14"><svg:title/><svg:desc/></draw:connector></draw:g><draw:frame draw:z-index="251681792" draw:id="id14" draw:style-name="a17" draw:name="文字方塊 2" text:anchor-type="paragraph" svg:x="0.38958in" svg:y="0.15625in" svg:width="2.30625in" svg:height="1.05347in" style:rel-width="scale" style:rel-height="scale"><draw:text-box><text:p text:style-name="P14"><text:span text:style-name="T15">申請機關</text:span></text:p></draw:text-box><svg:title/><svg:desc/></draw:frame><draw:g draw:z-index="251679744" draw:name="群組 5" draw:id="id17" draw:style-name="a20" text:anchor-type="paragraph"><svg:title/><svg:desc/><draw:frame draw:id="id15" draw:style-name="a18" draw:name="文字方塊 2" svg:x="0.57667in" svg:y="1.70531in" svg:width="2.45333in" svg:height="1.45135in" style:rel-width="scale" style:rel-height="scale"><draw:text-box><text:p text:style-name="P16"><text:span text:style-name="T17">1</text:span><text:span text:style-name="T18">、申請</text:span><text:span text:style-name="T19">資料之</text:span><text:span text:style-name="T20">依據</text:span></text:p><text:p text:style-name="P21"><text:span text:style-name="T22">2</text:span><text:span text:style-name="T23">、申請表</text:span></text:p><text:p text:style-name="P24">3、資料項目表</text:p><text:p text:style-name="P25"><text:span text:style-name="T26">4</text:span><text:span text:style-name="T27">、</text:span><text:span text:style-name="T28">交換安全約定</text:span></text:p><text:p text:style-name="P29">5、使用戶役政資料管理</text:p><text:p text:style-name="P30"><text:span text:style-name="T31">規定</text:span></text:p></draw:text-box><svg:title/><svg:desc/></draw:frame><draw:frame draw:id="id16" draw:style-name="a19" draw:name="文字方塊 2" svg:x="0.06333in" svg:y="0.89in" svg:width="2.30667in" svg:height="1.05405in" style:rel-width="scale" style:rel-height="scale"><draw:text-box><text:list text:style-name="LFO4" text:continue-numbering="true"><text:list-item><text:p text:style-name="P32"><text:span text:style-name="T33">確認需求</text:span></text:p></text:list-item><text:list-item><text:p text:style-name="P34"><text:span text:style-name="T35">以函文申請</text:span></text:p></text:list-item><text:list-item><text:p text:style-name="P36"><text:span text:style-name="T37">應檢附文件：</text:span></text:p></text:list-item></text:list></draw:text-box><svg:title/><svg:desc/></draw:frame></draw:g><draw:g draw:name="資料庫圖表 2" draw:id="id22" draw:style-name="a69" text:anchor-type="as-char"><svg:title/><svg:desc/><draw:custom-shape svg:width="3.27439in" svg:height="3.0808in" draw:id="id18" draw:style-name="a39" draw:transform="translate(-1.63719in -1.5404in) rotate(-1.5708) translate(1.61208in 2.11773in)"><svg:title/><svg:desc/><text:list text:style-name="a23"><text:list-item><text:list text:style-name="a23"><text:list-item><text:p text:style-name="a22" text:class-names="" text:cond-style-name=""><text:span text:style-name="a21" text:class-names=""/></text:p></text:list-item></text:list></text:list-item></text:list><text:list text:style-name="a26"><text:list-item><text:list text:style-name="a26"><text:list-item><text:p text:style-name="a25" text:class-names="" text:cond-style-name=""><text:span text:style-name="a24" text:class-names=""/></text:p></text:list-item></text:list></text:list-item></text:list><text:list text:style-name="a29"><text:list-item><text:list text:style-name="a29"><text:list-item><text:p text:style-name="a28" text:class-names="" text:cond-style-name=""><text:span text:style-name="a27" text:class-names=""/></text:p></text:list-item></text:list></text:list-item></text:list><text:list text:style-name="a32"><text:list-item><text:list text:style-name="a32"><text:list-item><text:p text:style-name="a31" text:class-names="" text:cond-style-name=""><text:span text:style-name="a30" text:class-names=""/></text:p></text:list-item></text:list></text:list-item></text:list><text:list text:style-name="a35"><text:list-item><text:list text:style-name="a35"><text:list-item><text:p text:style-name="a34" text:class-names="" text:cond-style-name=""><text:span text:style-name="a33" text:class-names=""/></text:p></text:list-item></text:list></text:list-item></text:list><text:list text:style-name="a38"><text:list-item><text:list text:style-name="a38"><text:list-item><text:p text:style-name="a37" text:class-names="" text:cond-style-name=""><text:span text:style-name="a36" text:class-names=""/></text:p></text:list-item></text:list></text:list-item></text:list><draw:enhanced-geometry draw:type="non-primitive" svg:viewBox="0 0 2994102 2817085" draw:enhanced-path="M 0 352136 L 1585560 352136 1585560 0 2994102 1408543 1585560 2817085 1585560 2464949 0 2464949 0 35213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4102"/><draw:equation draw:name="f7" draw:formula="?f4 / 2817085"/><draw:equation draw:name="f8" draw:formula="0 * ?f5 / 2994102"/><draw:equation draw:name="f9" draw:formula="352136 * ?f4 / 2817085"/><draw:equation draw:name="f10" draw:formula="1585560 * ?f5 / 2994102"/><draw:equation draw:name="f11" draw:formula="0 * ?f4 / 2817085"/><draw:equation draw:name="f12" draw:formula="2994102 * ?f5 / 2994102"/><draw:equation draw:name="f13" draw:formula="1408543 * ?f4 / 2817085"/><draw:equation draw:name="f14" draw:formula="2817085 * ?f4 / 2817085"/><draw:equation draw:name="f15" draw:formula="2464949 * ?f4 / 28170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0689in" svg:height="3.0808in" draw:id="id19" draw:style-name="a42" draw:transform="translate(-0.40345in -1.5404in) rotate(-1.5708) translate(1.54044in 0.40345in)"><svg:title/><svg:desc/><text:p text:style-name="a41" text:class-names="" text:cond-style-name=""><text:span text:style-name="a40" text:class-names=""/></text:p><draw:enhanced-geometry draw:type="non-primitive" svg:viewBox="0 0 737822 2817085" draw:enhanced-path="M 0 122973 C 0 55057 55057 0 122973 0 L 614849 0 C 682765 0 737822 55057 737822 122973 L 737822 2694112 C 737822 2762028 682765 2817085 614849 2817085 L 122973 2817085 C 55057 2817085 0 2762028 0 2694112 L 0 122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22"/><draw:equation draw:name="f7" draw:formula="?f4 / 2817085"/><draw:equation draw:name="f8" draw:formula="0 * ?f5 / 737822"/><draw:equation draw:name="f9" draw:formula="122973 * ?f4 / 2817085"/><draw:equation draw:name="f10" draw:formula="122973 * ?f5 / 737822"/><draw:equation draw:name="f11" draw:formula="0 * ?f4 / 2817085"/><draw:equation draw:name="f12" draw:formula="614849 * ?f5 / 737822"/><draw:equation draw:name="f13" draw:formula="737822 * ?f5 / 737822"/><draw:equation draw:name="f14" draw:formula="2694112 * ?f4 / 2817085"/><draw:equation draw:name="f15" draw:formula="2817085 * ?f4 / 28170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3515in" svg:y="3.39046in" svg:width="2.47538in" svg:height="3.0808in" draw:id="id20" draw:style-name="a64"><svg:title/><svg:desc/><text:list text:style-name="a45"><text:list-item><text:list text:style-name="a45"><text:list-item><text:p text:style-name="a44" text:class-names="" text:cond-style-name=""><text:span text:style-name="a43" text:class-names=""/></text:p></text:list-item></text:list></text:list-item></text:list><text:list text:style-name="a48"><text:list-item><text:list text:style-name="a48"><text:list-item><text:p text:style-name="a47" text:class-names="" text:cond-style-name=""><text:span text:style-name="a46" text:class-names="">程序審查</text:span></text:p></text:list-item></text:list></text:list-item></text:list><text:list text:style-name="a51"><text:list-item><text:list text:style-name="a51"><text:list-item><text:p text:style-name="a50" text:class-names="" text:cond-style-name=""><text:span text:style-name="a49" text:class-names=""/></text:p></text:list-item></text:list></text:list-item></text:list><text:list text:style-name="a54"><text:list-item><text:list text:style-name="a54"><text:list-item><text:p text:style-name="a53" text:class-names="" text:cond-style-name=""><text:span text:style-name="a52" text:class-names=""/></text:p></text:list-item></text:list></text:list-item></text:list><text:list text:style-name="a57"><text:list-item><text:list text:style-name="a57"><text:list-item><text:p text:style-name="a56" text:class-names="" text:cond-style-name=""><text:span text:style-name="a55" text:class-names=""/></text:p></text:list-item></text:list></text:list-item></text:list><text:list text:style-name="a60"><text:list-item><text:list text:style-name="a60"><text:list-item><text:p text:style-name="a59" text:class-names="" text:cond-style-name=""><text:span text:style-name="a58" text:class-names="">實體審查</text:span></text:p></text:list-item></text:list></text:list-item></text:list><text:list text:style-name="a63"><text:list-item><text:list text:style-name="a63"><text:list-item><text:p text:style-name="a62" text:class-names="" text:cond-style-name=""><text:span text:style-name="a61" text:class-names=""/></text:p></text:list-item></text:list></text:list-item></text:list><draw:enhanced-geometry draw:type="non-primitive" svg:viewBox="0 0 2263486 2817085" draw:enhanced-path="M 0 352136 L 1131743 352136 1131743 0 2263486 1408543 1131743 2817085 1131743 2464949 0 2464949 0 35213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486"/><draw:equation draw:name="f7" draw:formula="?f4 / 2817085"/><draw:equation draw:name="f8" draw:formula="0 * ?f5 / 2263486"/><draw:equation draw:name="f9" draw:formula="352136 * ?f4 / 2817085"/><draw:equation draw:name="f10" draw:formula="1131743 * ?f5 / 2263486"/><draw:equation draw:name="f11" draw:formula="0 * ?f4 / 2817085"/><draw:equation draw:name="f12" draw:formula="2263486 * ?f5 / 2263486"/><draw:equation draw:name="f13" draw:formula="1408543 * ?f4 / 2817085"/><draw:equation draw:name="f14" draw:formula="2817085 * ?f4 / 2817085"/><draw:equation draw:name="f15" draw:formula="2464949 * ?f4 / 28170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6949in" svg:y="3.38967in" svg:width="0.75284in" svg:height="3.0808in" draw:id="id21" draw:style-name="a68"><svg:title/><svg:desc/><text:p text:style-name="a67" text:class-names="" text:cond-style-name=""><text:span text:style-name="a65" text:class-names="">民政局</text:span><text:span text:style-name="a66" text:class-names=""/></text:p><draw:enhanced-geometry draw:type="non-primitive" svg:viewBox="0 0 688395 2817085" draw:enhanced-path="M 0 114735 C 0 51369 51369 0 114735 0 L 573660 0 C 637026 0 688395 51369 688395 114735 L 688395 2702350 C 688395 2765716 637026 2817085 573660 2817085 L 114735 2817085 C 51369 2817085 0 2765716 0 2702350 L 0 11473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95"/><draw:equation draw:name="f7" draw:formula="?f4 / 2817085"/><draw:equation draw:name="f8" draw:formula="0 * ?f5 / 688395"/><draw:equation draw:name="f9" draw:formula="114735 * ?f4 / 2817085"/><draw:equation draw:name="f10" draw:formula="114735 * ?f5 / 688395"/><draw:equation draw:name="f11" draw:formula="0 * ?f4 / 2817085"/><draw:equation draw:name="f12" draw:formula="573660 * ?f5 / 688395"/><draw:equation draw:name="f13" draw:formula="688395 * ?f5 / 688395"/><draw:equation draw:name="f14" draw:formula="2702350 * ?f4 / 2817085"/><draw:equation draw:name="f15" draw:formula="2817085 * ?f4 / 28170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38">備註：</text:p>
      <text:list text:style-name="LFO2" text:continue-numbering="true">
        <text:list-item>
          <text:p text:style-name="P39">依據「各機關申請提供戶籍資料及親等關聯資料辦法」及「各機關應用戶役政資訊連結作業及管理要點」辦理。</text:p>
        </text:list-item>
        <text:list-item>
          <text:p text:style-name="P40">請申請機關依「各機關申請提供戶籍資料及親等關聯資料辦法」規定先行訂定「使用戶役政資料管理規定」後，併附其他文件申請。</text:p>
        </text:list-item>
        <text:list-item>
          <text:p text:style-name="P41"><text:span text:style-name="T42">請先將申請文件寄送至民政局承辦人電子信箱確認內容再發文，以簡化行政流程</text:span><text:span text:style-name="T43">。</text:span><text:span text:style-name="T44">(</text:span><text:span text:style-name="T45">聯絡資訊</text:span><text:a xlink:href="mailto:Lienuue0210@taichung.gov.tw" office:target-frame-name="_top" xlink:show="replace"><text:span text:style-name="T46">tac013</text:span><text:span text:style-name="T47">@taichung.gov.tw</text:span></text:a><text:span text:style-name="T48">，</text:span><text:span text:style-name="T49">04-22289111#29408</text:span><text:span text:style-name="T50">)</text:span></text:p>
        </text:list-item>
        <text:list-item>
          <text:p text:style-name="P51">如經發現同一機關前已申請相同資料，請逕洽該單位索取。</text:p>
        </text:list-item>
        <text:list-item>
          <text:p text:style-name="P52"><text:span text:style-name="T53">申請之</text:span><text:span text:style-name="T54">戶籍</text:span><text:span text:style-name="T55">資料</text:span><text:span text:style-name="T56">，請依個人資料保護法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3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王淑絹</dc:creator>
    <meta:creation-date>2017-03-16T02:22:00Z</meta:creation-date>
    <dc:date>2017-03-16T02:22:00Z</dc:date>
    <meta:print-date>2015-09-11T04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