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3333in" text:min-label-width="0.1361in" text:list-level-position-and-space-mode="label-alignment">
          <style:list-level-label-alignment text:label-followed-by="listtab" fo:margin-left="0.4694in" fo:text-indent="-0.1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4LVL2" style:num-suffix="、" style:num-format="１, ２, ３, ...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（" style:num-suffix="）" style:num-format="１, ２, ３, ...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4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4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4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line-height="0.4444in"/>
    </style:style>
    <style:style style:name="T14" style:parent-style-name="預設段落字型" style:family="text">
      <style:text-properties fo:color="#BFBFBF" fo:font-size="16pt" style:font-size-asian="16pt" style:font-size-complex="16pt"/>
    </style:style>
    <style:style style:name="T15" style:parent-style-name="預設段落字型" style:family="text">
      <style:text-properties fo:color="#BFBFBF" fo:font-size="16pt" style:font-size-asian="16pt" style:font-size-complex="16pt"/>
    </style:style>
    <style:style style:name="T16" style:parent-style-name="預設段落字型" style:family="text">
      <style:text-properties fo:color="#BFBFBF" fo:font-size="16pt" style:font-size-asian="16pt" style:font-size-complex="16pt"/>
    </style:style>
    <style:style style:name="T17" style:parent-style-name="預設段落字型" style:family="text">
      <style:text-properties fo:color="#BFBFBF" fo:font-size="16pt" style:font-size-asian="16pt" style:font-size-complex="16pt"/>
    </style:style>
    <style:style style:name="T18" style:parent-style-name="預設段落字型" style:family="text">
      <style:text-properties fo:color="#BFBFBF" fo:font-size="16pt" style:font-size-asian="16pt" style:font-size-complex="16pt"/>
    </style:style>
    <style:style style:name="T19" style:parent-style-name="預設段落字型" style:family="text">
      <style:text-properties fo:color="#BFBFBF" fo:font-size="16pt" style:font-size-asian="16pt" style:font-size-complex="16pt"/>
    </style:style>
    <style:style style:name="T20" style:parent-style-name="預設段落字型" style:family="text">
      <style:text-properties fo:color="#BFBFBF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color="#BFBFBF" fo:font-size="16pt" style:font-size-asian="16pt" style:font-size-complex="16pt"/>
    </style:style>
    <style:style style:name="T23" style:parent-style-name="預設段落字型" style:family="text">
      <style:text-properties fo:color="#BFBFBF" fo:font-size="16pt" style:font-size-asian="16pt" style:font-size-complex="16pt"/>
    </style:style>
    <style:style style:name="T24" style:parent-style-name="預設段落字型" style:family="text">
      <style:text-properties fo:color="#BFBFBF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color="#C0C0C0" fo:font-size="16pt" style:font-size-asian="16pt" style:font-size-complex="16pt"/>
    </style:style>
    <style:style style:name="T28" style:parent-style-name="預設段落字型" style:family="text">
      <style:text-properties fo:color="#C0C0C0" fo:font-size="16pt" style:font-size-asian="16pt" style:font-size-complex="16pt"/>
    </style:style>
    <style:style style:name="T29" style:parent-style-name="預設段落字型" style:family="text">
      <style:text-properties fo:color="#C0C0C0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內文" style:family="paragraph">
      <style:paragraph-properties fo:margin-top="0.05in" fo:line-height="0.3888in"/>
      <style:text-properties fo:font-size="16pt" style:font-size-asian="16pt" style:font-size-complex="16pt"/>
    </style:style>
    <style:style style:name="P44" style:parent-style-name="內文" style:family="paragraph">
      <style:paragraph-properties fo:margin-top="0.05in" fo:line-height="0.3888in" fo:margin-left="0.6312in" fo:margin-right="0.0013in" fo:text-indent="-0.3979in">
        <style:tab-stops/>
      </style:paragraph-properties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color="#A6A6A6" fo:font-size="16pt" style:font-size-asian="16pt" style:font-size-complex="16pt"/>
    </style:style>
    <style:style style:name="T53" style:parent-style-name="預設段落字型" style:family="text">
      <style:text-properties fo:color="#A6A6A6" fo:font-size="16pt" style:font-size-asian="16pt" style:font-size-complex="16pt"/>
    </style:style>
    <style:style style:name="T54" style:parent-style-name="預設段落字型" style:family="text">
      <style:text-properties fo:color="#A6A6A6" fo:font-size="16pt" style:font-size-asian="16pt" style:font-size-complex="16pt"/>
    </style:style>
    <style:style style:name="T55" style:parent-style-name="預設段落字型" style:family="text">
      <style:text-properties fo:color="#A6A6A6" fo:font-size="16pt" style:font-size-asian="16pt" style:font-size-complex="16pt"/>
    </style:style>
    <style:style style:name="T56" style:parent-style-name="預設段落字型" style:family="text">
      <style:text-properties fo:color="#A6A6A6"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P70" style:parent-style-name="內文" style:family="paragraph">
      <style:paragraph-properties fo:margin-top="0.075in" fo:line-height="0.3888in" fo:margin-left="0.2333in">
        <style:tab-stops/>
      </style:paragraph-properties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top="0.075in" fo:line-height="0.3888in" fo:margin-left="0.602in" fo:text-indent="-0.3687in">
        <style:tab-stops/>
      </style:paragraph-properties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color="#A6A6A6" fo:font-size="16pt" style:font-size-asian="16pt" style:font-size-complex="16pt"/>
    </style:style>
    <style:style style:name="T87" style:parent-style-name="預設段落字型" style:family="text">
      <style:text-properties fo:color="#A6A6A6" fo:font-size="16pt" style:font-size-asian="16pt" style:font-size-complex="16pt"/>
    </style:style>
    <style:style style:name="T88" style:parent-style-name="預設段落字型" style:family="text">
      <style:text-properties fo:color="#A6A6A6" fo:font-size="16pt" style:font-size-asian="16pt" style:font-size-complex="16pt"/>
    </style:style>
    <style:style style:name="T89" style:parent-style-name="預設段落字型" style:family="text">
      <style:text-properties fo:color="#A6A6A6" fo:font-size="16pt" style:font-size-asian="16pt" style:font-size-complex="16pt"/>
    </style:style>
    <style:style style:name="T90" style:parent-style-name="預設段落字型" style:family="text">
      <style:text-properties fo:color="#A6A6A6" fo:font-size="16pt" style:font-size-asian="16pt" style:font-size-complex="16pt"/>
    </style:style>
    <style:style style:name="T91" style:parent-style-name="預設段落字型" style:family="text">
      <style:text-properties fo:color="#A6A6A6" fo:font-size="16pt" style:font-size-asian="16pt" style:font-size-complex="16pt"/>
    </style:style>
    <style:style style:name="T92" style:parent-style-name="預設段落字型" style:family="text">
      <style:text-properties fo:color="#A6A6A6" fo:font-size="16pt" style:font-size-asian="16pt" style:font-size-complex="16pt"/>
    </style:style>
    <style:style style:name="T93" style:parent-style-name="預設段落字型" style:family="text">
      <style:text-properties fo:color="#A6A6A6" fo:font-size="16pt" style:font-size-asian="16pt" style:font-size-complex="16pt"/>
    </style:style>
    <style:style style:name="T94" style:parent-style-name="預設段落字型" style:family="text">
      <style:text-properties fo:color="#A6A6A6" fo:font-size="16pt" style:font-size-asian="16pt" style:font-size-complex="16pt"/>
    </style:style>
    <style:style style:name="T95" style:parent-style-name="預設段落字型" style:family="text">
      <style:text-properties fo:color="#A6A6A6"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P99" style:parent-style-name="內文" style:family="paragraph">
      <style:paragraph-properties fo:margin-top="0.075in" fo:line-height="0.3888in" fo:margin-left="0.4569in">
        <style:tab-stops/>
      </style:paragraph-properties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size-complex="12pt"/>
    </style:style>
    <style:style style:name="P102" style:parent-style-name="內文" style:family="paragraph">
      <style:paragraph-properties fo:margin-top="0.075in" fo:line-height="0.3888in"/>
      <style:text-properties fo:font-size="16pt" style:font-size-asian="16pt" style:font-size-complex="16pt"/>
    </style:style>
    <style:style style:name="P103" style:parent-style-name="內文" style:list-style-name="LFO3" style:family="paragraph">
      <style:paragraph-properties fo:line-height="0.3888in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list-style-name="LFO3" style:family="paragraph">
      <style:paragraph-properties fo:line-height="0.3888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list-style-name="LFO3" style:family="paragraph">
      <style:paragraph-properties fo:line-height="0.3888in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3888in" fo:margin-left="0.3333in" fo:text-indent="0.2916in">
        <style:tab-stops/>
      </style:paragraph-properties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P129" style:parent-style-name="內文" style:family="paragraph">
      <style:paragraph-properties fo:margin-top="0.075in" fo:line-height="0.3888in" fo:margin-left="0.4666in" fo:text-indent="-0.4666in">
        <style:tab-stops/>
      </style:paragraph-properties>
    </style:style>
    <style:style style:name="T130" style:parent-style-name="預設段落字型" style:family="text">
      <style:text-properties style:font-name="標楷體" fo:font-size="16pt" style:font-size-asian="16pt" style:font-size-complex="16pt"/>
    </style:style>
    <style:style style:name="T131" style:parent-style-name="預設段落字型" style:family="text">
      <style:text-properties style:font-name="標楷體" fo:font-size="16pt" style:font-size-asian="16pt" style:font-size-complex="16pt"/>
    </style:style>
    <style:style style:name="T132" style:parent-style-name="預設段落字型" style:family="text">
      <style:text-properties style:font-name="標楷體" fo:font-size="16pt" style:font-size-asian="16pt" style:font-size-complex="16pt"/>
    </style:style>
    <style:style style:name="T133" style:parent-style-name="預設段落字型" style:family="text">
      <style:text-properties style:font-name="標楷體" fo:font-size="16pt" style:font-size-asian="16pt" style:font-size-complex="16pt"/>
    </style:style>
    <style:style style:name="T134" style:parent-style-name="預設段落字型" style:family="text">
      <style:text-properties style:font-name="標楷體" fo:font-size="16pt" style:font-size-asian="16pt" style:font-size-complex="16pt"/>
    </style:style>
    <style:style style:name="T135" style:parent-style-name="預設段落字型" style:family="text">
      <style:text-properties style:font-name="標楷體" fo:color="#C0C0C0" fo:font-size="16pt" style:font-size-asian="16pt" style:font-size-complex="16pt"/>
    </style:style>
    <style:style style:name="T136" style:parent-style-name="預設段落字型" style:family="text">
      <style:text-properties fo:color="#BFBFBF" fo:font-size="16pt" style:font-size-asian="16pt" style:font-size-complex="16pt"/>
    </style:style>
    <style:style style:name="T137" style:parent-style-name="預設段落字型" style:family="text">
      <style:text-properties style:font-name="標楷體" fo:color="#C0C0C0" fo:font-size="16pt" style:font-size-asian="16pt" style:font-size-complex="16pt"/>
    </style:style>
    <style:style style:name="T138" style:parent-style-name="預設段落字型" style:family="text">
      <style:text-properties style:font-name="標楷體" fo:color="#C0C0C0" fo:font-size="16pt" style:font-size-asian="16pt" style:font-size-complex="16pt"/>
    </style:style>
    <style:style style:name="T139" style:parent-style-name="預設段落字型" style:family="text">
      <style:text-properties style:font-name="標楷體" fo:font-size="16pt" style:font-size-asian="16pt" style:font-size-complex="16pt"/>
    </style:style>
    <style:style style:name="T140" style:parent-style-name="預設段落字型" style:family="text">
      <style:text-properties style:font-name="標楷體" fo:font-size="16pt" style:font-size-asian="16pt" style:font-size-complex="16pt"/>
    </style:style>
    <style:style style:name="T141" style:parent-style-name="預設段落字型" style:family="text">
      <style:text-properties style:font-name="標楷體" fo:font-size="16pt" style:font-size-asian="16pt" style:font-size-complex="16pt"/>
    </style:style>
    <style:style style:name="T142" style:parent-style-name="預設段落字型" style:family="text">
      <style:text-properties style:font-name="標楷體" fo:font-size="16pt" style:font-size-asian="16pt" style:font-size-complex="16pt"/>
    </style:style>
    <style:style style:name="T143" style:parent-style-name="預設段落字型" style:family="text">
      <style:text-properties style:font-name="標楷體" fo:font-size="16pt" style:font-size-asian="16pt" style:font-size-complex="16pt"/>
    </style:style>
    <style:style style:name="T144" style:parent-style-name="預設段落字型" style:family="text">
      <style:text-properties style:font-name="標楷體" fo:font-size="16pt" style:font-size-asian="16pt" style:font-size-complex="16pt"/>
    </style:style>
    <style:style style:name="T145" style:parent-style-name="預設段落字型" style:family="text">
      <style:text-properties style:font-name="標楷體" fo:color="#C0C0C0" fo:font-size="16pt" style:font-size-asian="16pt" style:font-size-complex="16pt"/>
    </style:style>
    <style:style style:name="T146" style:parent-style-name="預設段落字型" style:family="text">
      <style:text-properties fo:color="#BFBFBF" fo:font-size="16pt" style:font-size-asian="16pt" style:font-size-complex="16pt"/>
    </style:style>
    <style:style style:name="T147" style:parent-style-name="預設段落字型" style:family="text">
      <style:text-properties style:font-name="標楷體" fo:color="#C0C0C0" fo:font-size="16pt" style:font-size-asian="16pt" style:font-size-complex="16pt"/>
    </style:style>
    <style:style style:name="T148" style:parent-style-name="預設段落字型" style:family="text">
      <style:text-properties style:font-name="標楷體" fo:color="#C0C0C0" fo:font-size="16pt" style:font-size-asian="16pt" style:font-size-complex="16pt"/>
    </style:style>
    <style:style style:name="T149" style:parent-style-name="預設段落字型" style:family="text">
      <style:text-properties style:font-name="標楷體" fo:font-size="16pt" style:font-size-asian="16pt" style:font-size-complex="16pt"/>
    </style:style>
    <style:style style:name="T150" style:parent-style-name="預設段落字型" style:family="text">
      <style:text-properties style:font-name="標楷體" fo:font-size="16pt" style:font-size-asian="16pt" style:font-size-complex="16pt"/>
    </style:style>
    <style:style style:name="T151" style:parent-style-name="預設段落字型" style:family="text">
      <style:text-properties style:font-name="標楷體" fo:font-size="16pt" style:font-size-asian="16pt" style:font-size-complex="16pt"/>
    </style:style>
    <style:style style:name="T152" style:parent-style-name="預設段落字型" style:family="text">
      <style:text-properties style:font-name="標楷體" fo:font-size="16pt" style:font-size-asian="16pt" style:font-size-complex="16pt"/>
    </style:style>
    <style:style style:name="T153" style:parent-style-name="預設段落字型" style:family="text">
      <style:text-properties style:font-name="標楷體" fo:font-size="16pt" style:font-size-asian="16pt" style:font-size-complex="16pt"/>
    </style:style>
    <style:style style:name="T154" style:parent-style-name="預設段落字型" style:family="text">
      <style:text-properties style:font-name="標楷體" fo:font-size="16pt" style:font-size-asian="16pt" style:font-size-complex="16pt"/>
    </style:style>
    <style:style style:name="T155" style:parent-style-name="預設段落字型" style:family="text">
      <style:text-properties style:font-name="標楷體" fo:font-size="16pt" style:font-size-asian="16pt" style:font-size-complex="16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P157" style:parent-style-name="內文" style:family="paragraph">
      <style:paragraph-properties fo:margin-top="0.075in" fo:line-height="0.3888in" fo:margin-left="0.4666in" fo:text-indent="-0.4666in">
        <style:tab-stops/>
      </style:paragraph-properties>
    </style:style>
    <style:style style:name="T158" style:parent-style-name="預設段落字型" style:family="text">
      <style:text-properties style:font-name="標楷體" fo:font-size="16pt" style:font-size-asian="16pt" style:font-size-complex="16pt"/>
    </style:style>
    <style:style style:name="T159" style:parent-style-name="預設段落字型" style:family="text">
      <style:text-properties style:font-name="標楷體" fo:font-size="16pt" style:font-size-asian="16pt" style:font-size-complex="16pt"/>
    </style:style>
    <style:style style:name="T160" style:parent-style-name="預設段落字型" style:family="text">
      <style:text-properties style:font-name="標楷體" fo:font-size="16pt" style:font-size-asian="16pt" style:font-size-complex="16pt"/>
    </style:style>
    <style:style style:name="T161" style:parent-style-name="預設段落字型" style:family="text">
      <style:text-properties style:font-name="標楷體" fo:font-size="16pt" style:font-size-asian="16pt" style:font-size-complex="16pt"/>
    </style:style>
    <style:style style:name="T162" style:parent-style-name="預設段落字型" style:family="text">
      <style:text-properties style:font-name="標楷體" fo:font-size="16pt" style:font-size-asian="16pt" style:font-size-complex="16pt"/>
    </style:style>
    <style:style style:name="T163" style:parent-style-name="預設段落字型" style:family="text">
      <style:text-properties style:font-name="標楷體" fo:font-size="16pt" style:font-size-asian="16pt" style:font-size-complex="16pt"/>
    </style:style>
    <style:style style:name="T164" style:parent-style-name="預設段落字型" style:family="text">
      <style:text-properties style:font-name="標楷體" fo:font-size="16pt" style:font-size-asian="16pt" style:font-size-complex="16pt"/>
    </style:style>
    <style:style style:name="T165" style:parent-style-name="預設段落字型" style:family="text">
      <style:text-properties style:font-name="標楷體" fo:font-size="16pt" style:font-size-asian="16pt" style:font-size-complex="16pt"/>
    </style:style>
    <style:style style:name="T166" style:parent-style-name="預設段落字型" style:family="text">
      <style:text-properties style:font-name="標楷體" fo:font-size="16pt" style:font-size-asian="16pt" style:font-size-complex="16pt"/>
    </style:style>
    <style:style style:name="T167" style:parent-style-name="預設段落字型" style:family="text">
      <style:text-properties style:font-name="標楷體" fo:font-size="16pt" style:font-size-asian="16pt" style:font-size-complex="16pt"/>
    </style:style>
    <style:style style:name="T168" style:parent-style-name="預設段落字型" style:family="text">
      <style:text-properties style:font-name="標楷體" fo:font-size="16pt" style:font-size-asian="16pt" style:font-size-complex="16pt"/>
    </style:style>
    <style:style style:name="T169" style:parent-style-name="預設段落字型" style:family="text">
      <style:text-properties style:font-name="標楷體" fo:font-size="16pt" style:font-size-asian="16pt" style:font-size-complex="16pt"/>
    </style:style>
    <style:style style:name="T170" style:parent-style-name="預設段落字型" style:family="text">
      <style:text-properties style:font-name="標楷體" fo:font-size="16pt" style:font-size-asian="16pt" style:font-size-complex="16pt"/>
    </style:style>
    <style:style style:name="T171" style:parent-style-name="預設段落字型" style:family="text">
      <style:text-properties style:font-name="標楷體" fo:color="#C0C0C0" fo:font-size="16pt" style:font-size-asian="16pt" style:font-size-complex="16pt"/>
    </style:style>
    <style:style style:name="T172" style:parent-style-name="預設段落字型" style:family="text">
      <style:text-properties fo:color="#BFBFBF" fo:font-size="16pt" style:font-size-asian="16pt" style:font-size-complex="16pt"/>
    </style:style>
    <style:style style:name="T173" style:parent-style-name="預設段落字型" style:family="text">
      <style:text-properties style:font-name="標楷體" fo:color="#C0C0C0" fo:font-size="16pt" style:font-size-asian="16pt" style:font-size-complex="16pt"/>
    </style:style>
    <style:style style:name="T174" style:parent-style-name="預設段落字型" style:family="text">
      <style:text-properties style:font-name="標楷體" fo:color="#C0C0C0" fo:font-size="16pt" style:font-size-asian="16pt" style:font-size-complex="16pt"/>
    </style:style>
    <style:style style:name="T175" style:parent-style-name="預設段落字型" style:family="text">
      <style:text-properties style:font-name="標楷體" fo:font-size="16pt" style:font-size-asian="16pt" style:font-size-complex="16pt"/>
    </style:style>
    <style:style style:name="T176" style:parent-style-name="預設段落字型" style:family="text">
      <style:text-properties style:font-name="標楷體" fo:font-size="16pt" style:font-size-asian="16pt" style:font-size-complex="16pt"/>
    </style:style>
    <style:style style:name="T177" style:parent-style-name="預設段落字型" style:family="text">
      <style:text-properties style:font-name="標楷體" fo:font-size="16pt" style:font-size-asian="16pt" style:font-size-complex="16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P179" style:parent-style-name="內文" style:family="paragraph">
      <style:text-properties fo:font-size="14pt" style:font-size-asian="14pt" style:font-size-complex="14pt"/>
    </style:style>
    <style:style style:name="P180" style:parent-style-name="內文" style:family="paragraph">
      <style:text-properties fo:font-size="14pt" style:font-size-asian="14pt" style:font-size-complex="14pt"/>
    </style:style>
    <style:style style:name="P181" style:parent-style-name="內文" style:family="paragraph">
      <style:text-properties fo:font-size="14pt" style:font-size-asian="14pt" style:font-size-complex="14pt"/>
    </style:style>
    <style:style style:name="P182" style:parent-style-name="內文" style:family="paragraph">
      <style:text-properties fo:font-size="16pt" style:font-size-asian="16pt" style:font-size-complex="16pt"/>
    </style:style>
    <style:style style:name="P183" style:parent-style-name="內文" style:family="paragraph">
      <style:text-properties fo:font-size="14pt" style:font-size-asian="14pt" style:font-size-complex="14pt"/>
    </style:style>
    <style:style style:name="P184" style:parent-style-name="內文" style:family="paragraph">
      <style:text-properties fo:font-size="14pt" style:font-size-asian="14pt" style:font-size-complex="14pt"/>
    </style:style>
    <style:style style:name="P185" style:parent-style-name="內文" style:family="paragraph">
      <style:text-properties fo:font-size="14pt" style:font-size-asian="14pt" style:font-size-complex="14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191" style:parent-style-name="預設段落字型" style:family="text">
      <style:text-properties fo:font-size="16pt" style:font-size-asian="16pt" style:font-size-complex="16pt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T196" style:parent-style-name="預設段落字型" style:family="text">
      <style:text-properties fo:font-size="16pt" style:font-size-asian="16pt" style:font-size-complex="16pt"/>
    </style:style>
    <style:style style:name="T197" style:parent-style-name="預設段落字型" style:family="text">
      <style:text-properties fo:font-size="16pt" style:font-size-asian="16pt" style:font-size-complex="16pt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T199" style:parent-style-name="預設段落字型" style:family="text">
      <style:text-properties fo:font-size="16pt" style:font-size-asian="16pt" style:font-size-complex="16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戶政機關資料交換安全約定</text:p>
      <text:p text:style-name="P13"><text:span text:style-name="T14"><draw:connector draw:type="line" svg:x1="3.875in" svg:y1="0.375in" svg:x2="6.375in" svg:y2="0.375in" draw:z-index="251659264" draw:id="id0" draw:style-name="a0" draw:name="Line 22" text:anchor-type="paragraph"><svg:title/><svg:desc/></draw:connector></text:span><text:span text:style-name="T15"><draw:connector draw:type="line" svg:x1="6.625in" svg:y1="0.175in" svg:x2="6.625in" svg:y2="0.175in" draw:z-index="251658240" draw:id="id1" draw:style-name="a1" draw:name="Line 20" text:anchor-type="paragraph"><svg:title/><svg:desc/></draw:connector></text:span><text:span text:style-name="T16"><draw:connector draw:type="line" svg:x1="0.375in" svg:y1="0.875in" svg:x2="2.06042in" svg:y2="0.875in" draw:z-index="251657216" draw:id="id2" draw:style-name="a2" draw:name="Line 13" text:anchor-type="paragraph"><svg:title/><svg:desc/></draw:connector></text:span><text:span text:style-name="T17"><draw:connector draw:type="line" svg:x1="0.06736in" svg:y1="0.42639in" svg:x2="1.75278in" svg:y2="0.42639in" draw:z-index="251653120" draw:id="id3" draw:style-name="a3" draw:name="Line 5" text:anchor-type="paragraph"><svg:title/><svg:desc/></draw:connector></text:span><text:span text:style-name="T18">（資料</text:span><text:span text:style-name="T19">需求</text:span><text:span text:style-name="T20">機關）</text:span><text:span text:style-name="T21">為法定業務所需，請</text:span><text:span text:style-name="T22">（</text:span><text:span text:style-name="T23">資訊連結系統提供機關</text:span><text:span text:style-name="T24">）</text:span><text:span text:style-name="T25">提供</text:span><text:span text:style-name="T26"><text:s/></text:span><text:span text:style-name="T27">（資料</text:span><text:span text:style-name="T28">名稱）</text:span><text:span text:style-name="T29"><text:s/></text:span><text:span text:style-name="T30">資料</text:span><text:span text:style-name="T31">。</text:span><text:span text:style-name="T32">為確保資料</text:span><text:span text:style-name="T33">利用</text:span><text:span text:style-name="T34">之</text:span><text:span text:style-name="T35">合法與</text:span><text:span text:style-name="T36">安全</text:span><text:span text:style-name="T37">，機關應</text:span><text:span text:style-name="T38">敘明</text:span><text:span text:style-name="T39">並遵守</text:span><text:span text:style-name="T40">下述</text:span><text:span text:style-name="T41">事項</text:span><text:span text:style-name="T42">：</text:span></text:p>
      <text:p text:style-name="P43">一、依據：</text:p>
      <text:p text:style-name="P44"><text:span text:style-name="T45"><draw:connector draw:type="line" svg:x1="1.75in" svg:y1="0.47778in" svg:x2="6.40625in" svg:y2="0.47778in" draw:z-index="251654144" draw:id="id4" draw:style-name="a4" draw:name="Line 6" text:anchor-type="paragraph"><svg:title/><svg:desc/></draw:connector></text:span><text:span text:style-name="T46">(</text:span><text:span text:style-name="T47">一</text:span><text:span text:style-name="T48">)</text:span><text:span text:style-name="T49">法規依據</text:span><text:span text:style-name="T50">：</text:span><text:span text:style-name="T51"><text:s/></text:span><text:span text:style-name="T52">(</text:span><text:span text:style-name="T53">請列明</text:span><text:span text:style-name="T54">使用該項個人資料之法</text:span><text:span text:style-name="T55">規名稱及條號</text:span><text:span text:style-name="T56">)</text:span><text:span text:style-name="T57"><text:s/></text:span><text:span text:style-name="T58">並</text:span><text:span text:style-name="T59">符合個人資料保護法第</text:span><text:span text:style-name="T60">5</text:span><text:span text:style-name="T61">條</text:span><text:span text:style-name="T62">及第</text:span><text:span text:style-name="T63">15</text:span><text:span text:style-name="T64">條、第</text:span><text:span text:style-name="T65">16</text:span><text:span text:style-name="T66">條規定</text:span><text:span text:style-name="T67">，</text:span><text:span text:style-name="T68">對於個人資料之蒐集、處理或利用，應於執行特定職務必要範圍內為之，並符合特定目的。</text:span><text:span text:style-name="T69"><text:s/></text:span></text:p>
      <text:p text:style-name="P70"><text:span text:style-name="T71">(</text:span><text:span text:style-name="T72">二</text:span><text:span text:style-name="T73">)</text:span><text:span text:style-name="T74">本項作業之特定目的：</text:span><text:span text:style-name="T75"><text:s text:c="33"/></text:span></text:p>
      <text:p text:style-name="P76"><text:span text:style-name="T77"><draw:connector draw:type="line" svg:x1="0.59653in" svg:y1="0.84167in" svg:x2="3.48194in" svg:y2="0.84167in" draw:z-index="251656192" draw:id="id5" draw:style-name="a5" draw:name="Line 11" text:anchor-type="paragraph"><svg:title/><svg:desc/></draw:connector></text:span><text:span text:style-name="T78"><draw:connector draw:type="line" svg:x1="3.90903in" svg:y1="0.45625in" svg:x2="6.60694in" svg:y2="0.45625in" draw:z-index="251655168" draw:id="id6" draw:style-name="a6" draw:name="Line 10" text:anchor-type="paragraph"><svg:title/><svg:desc/></draw:connector></text:span><text:span text:style-name="T79">(</text:span><text:span text:style-name="T80">三</text:span><text:span text:style-name="T81">)</text:span><text:span text:style-name="T82">本項作業</text:span><text:span text:style-name="T83">及所需欄項</text:span><text:span text:style-name="T84">必要性說明：</text:span><text:span text:style-name="T85">　</text:span><text:span text:style-name="T86">(</text:span><text:span text:style-name="T87">請詳列</text:span><text:span text:style-name="T88">需</text:span><text:span text:style-name="T89">求</text:span><text:span text:style-name="T90">資料</text:span><text:span text:style-name="T91">之</text:span><text:span text:style-name="T92">範圍及其欄位</text:span><text:span text:style-name="T93">，並說明</text:span><text:span text:style-name="T94">理由</text:span><text:span text:style-name="T95">)</text:span><text:span text:style-name="T96">　　</text:span><text:span text:style-name="T97">　</text:span><text:span text:style-name="T98">　　　　　　　　　　　　　</text:span></text:p>
      <text:p text:style-name="P99"><text:span text:style-name="T100">◎</text:span><text:span text:style-name="T101">註：上述欄位若不敷使用請另加附表</text:span></text:p>
      <text:p text:style-name="P102">二、資料交換方式：</text:p>
      <text:list text:style-name="LFO3" text:continue-numbering="true">
        <text:list-item>
          <text:p text:style-name="P103"><text:span text:style-name="T104">媒體遞送</text:span><text:span text:style-name="T105">：□磁片 □磁帶 □其它，</text:span><text:span text:style-name="T106"><text:s text:c="17"/></text:span></text:p>
        </text:list-item>
        <text:list-item>
          <text:p text:style-name="P107"><text:span text:style-name="T108">檔案傳輸</text:span><text:span text:style-name="T109">：</text:span><text:span text:style-name="T110">□</text:span><text:span text:style-name="T111">連結介面</text:span><text:span text:style-name="T112"><text:s/>□</text:span><text:span text:style-name="T113">電子閘門</text:span><text:span text:style-name="T114"><text:s/>□其它，</text:span><text:span text:style-name="T115"><text:s text:c="23"/></text:span></text:p>
        </text:list-item>
        <text:list-item>
          <text:p text:style-name="P116"><text:span text:style-name="T117">線上</text:span><text:span text:style-name="T118">查詢</text:span><text:span text:style-name="T119">：</text:span><text:span text:style-name="T120">□</text:span><text:span text:style-name="T121">連結介面</text:span><text:span text:style-name="T122"><text:s/></text:span><text:span text:style-name="T123">□電子閘門</text:span><text:span text:style-name="T124"><text:s/></text:span><text:span text:style-name="T125">□其它，</text:span><text:span text:style-name="T126"><text:s text:c="17"/></text:span></text:p>
        </text:list-item>
      </text:list>
      <text:p text:style-name="P127"><text:span text:style-name="T128">　　　　　□ｅ政府服務平台戶役政資訊中介服務</text:span></text:p>
      <text:p text:style-name="P129"><text:span text:style-name="T130"><draw:connector draw:type="line" svg:x1="2.125in" svg:y1="0.83611in" svg:x2="4.625in" svg:y2="0.83611in" draw:z-index="251662336" draw:id="id7" draw:style-name="a7" draw:name="Line 33" text:anchor-type="paragraph"><svg:title/><svg:desc/></draw:connector></text:span><text:span text:style-name="T131"><draw:connector draw:type="line" svg:x1="0.75in" svg:y1="0.46111in" svg:x2="3.25in" svg:y2="0.46111in" draw:z-index="251661312" draw:id="id8" draw:style-name="a8" draw:name="Line 32" text:anchor-type="paragraph"><svg:title/><svg:desc/></draw:connector></text:span><text:span text:style-name="T132">三</text:span><text:span text:style-name="T133">、</text:span><text:span text:style-name="T134">自</text:span><text:span text:style-name="T135">（</text:span><text:span text:style-name="T136">資訊連結系統</text:span><text:span text:style-name="T137">提供機關</text:span><text:span text:style-name="T138">）</text:span><text:span text:style-name="T139">取得之資料</text:span><text:span text:style-name="T140">，資料</text:span><text:span text:style-name="T141">需求</text:span><text:span text:style-name="T142">機關</text:span><text:span text:style-name="T143">須負保密責任，</text:span><text:span text:style-name="T144">未經</text:span><text:span text:style-name="T145">（</text:span><text:span text:style-name="T146">資訊連結系統</text:span><text:span text:style-name="T147">提供機關</text:span><text:span text:style-name="T148">）</text:span><text:span text:style-name="T149">同意，不得任意移轉，</text:span><text:span text:style-name="T150">如有不當使用或侵犯個人隱私，除應依相關規定追究行政責任外，應依刑法</text:span><text:span text:style-name="T151">、</text:span><text:span text:style-name="T152">個人資料保護法</text:span><text:span text:style-name="T153">或其他</text:span><text:span text:style-name="T154">相關規定</text:span><text:span text:style-name="T155">追究其責</text:span><text:span text:style-name="T156">。</text:span></text:p>
      <text:p text:style-name="P157"><text:span text:style-name="T158"><draw:connector draw:type="line" svg:x1="1.75in" svg:y1="0.86111in" svg:x2="4.375in" svg:y2="0.86111in" draw:z-index="251660288" draw:id="id9" draw:style-name="a9" draw:name="Line 31" text:anchor-type="paragraph"><svg:title/><svg:desc/></draw:connector></text:span><text:span text:style-name="T159">四</text:span><text:span text:style-name="T160">、</text:span><text:span text:style-name="T161">資料</text:span><text:span text:style-name="T162">需求</text:span><text:span text:style-name="T163">機關應建立使用</text:span><text:span text:style-name="T164">紀</text:span><text:span text:style-name="T165">錄，</text:span><text:span text:style-name="T166">並</text:span><text:span text:style-name="T167">定期列印作業日誌</text:span><text:span text:style-name="T168">及辦理</text:span><text:span text:style-name="T169">使用稽核</text:span><text:span text:style-name="T170">作業。</text:span><text:span text:style-name="T171">（</text:span><text:span text:style-name="T172">資訊連結系統</text:span><text:span text:style-name="T173">提供機關</text:span><text:span text:style-name="T174">）</text:span><text:span text:style-name="T175">得視業務需要，請資料</text:span><text:span text:style-name="T176">需求</text:span><text:span text:style-name="T177">機關配合辦理查核作業</text:span><text:span text:style-name="T178">。</text:span></text:p>
      <text:p text:style-name="P179"/>
      <text:p text:style-name="P180"/>
      <text:p text:style-name="P181"/>
      <text:p text:style-name="P182">機關用印：</text:p>
      <text:p text:style-name="P183"/>
      <text:p text:style-name="P184"/>
      <text:p text:style-name="P185"/>
      <text:p text:style-name="內文"><text:span text:style-name="T186">中</text:span><text:span text:style-name="T187"><text:s text:c="2"/></text:span><text:span text:style-name="T188">華</text:span><text:span text:style-name="T189"><text:s text:c="2"/></text:span><text:span text:style-name="T190">民</text:span><text:span text:style-name="T191"><text:s text:c="2"/></text:span><text:span text:style-name="T192">國</text:span><text:span text:style-name="T193"><text:s text:c="12"/></text:span><text:span text:style-name="T194">年</text:span><text:span text:style-name="T195"><text:s text:c="11"/></text:span><text:span text:style-name="T196">月</text:span><text:span text:style-name="T197"><text:s text:c="11"/></text:span><text:span text:style-name="T198">日</text:span><text:span text:style-name="T1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left" style:position="0.6666in"/>
          <style:tab-stop style:type="right" style:leader-style="dotted" style:leader-text="." style:position="6.0944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4LVL4" style:family="text">
      <style:text-properties style:font-name="標楷體" style:font-name-asian="標楷體"/>
    </style:style>
    <style:style style:name="WW_CharLFO4LVL5" style:family="text">
      <style:text-properties style:font-name="標楷體" style:font-name-asian="標楷體"/>
    </style:style>
    <style:style style:name="WW_CharLFO4LVL6" style:family="text">
      <style:text-properties fo:text-transform="uppercas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3333in" text:min-label-width="0.1361in" text:list-level-position-and-space-mode="label-alignment">
          <style:list-level-label-alignment text:label-followed-by="listtab" fo:margin-left="0.4694in" fo:text-indent="-0.1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4LVL2" style:num-suffix="、" style:num-format="１, ２, ３, ...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（" style:num-suffix="）" style:num-format="１, ２, ３, ...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4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4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4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5194in"/>
    </style:style>
    <style:style style:name="TableColumn4" style:family="table-column">
      <style:table-column-properties style:column-width="1.7055in"/>
    </style:style>
    <style:style style:name="TableColumn5" style:family="table-column">
      <style:table-column-properties style:column-width="2.1125in"/>
    </style:style>
    <style:style style:name="Table2" style:family="table">
      <style:table-properties style:width="6.33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尾" style:family="paragraph">
      <style:paragraph-properties fo:line-height="0.25in">
        <style:tab-stops>
          <style:tab-stop style:type="right" style:position="-2.25in"/>
          <style:tab-stop style:type="center" style:position="3in"/>
          <style:tab-stop style:type="right" style:position="6.125in"/>
        </style:tab-stops>
      </style:paragraph-properties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尾" style:family="paragraph">
      <style:paragraph-properties fo:text-align="center" fo:line-height="0.25in">
        <style:tab-stops>
          <style:tab-stop style:type="right" style:position="-2.25in"/>
          <style:tab-stop style:type="center" style:position="3in"/>
          <style:tab-stop style:type="right" style:position="6.125in"/>
        </style:tab-stops>
      </style:paragraph-properties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fo:text-align="end" fo:line-height="0.25in">
        <style:tab-stops>
          <style:tab-stop style:type="right" style:position="-2.25in"/>
          <style:tab-stop style:type="center" style:position="3in"/>
          <style:tab-stop style:type="right" style:position="6.125in"/>
        </style:tab-stops>
      </style:paragraph-properties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提供資料交換服務評估表</dc:title>
    <dc:subject/>
    <meta:initial-creator>eric</meta:initial-creator>
    <dc:creator>王淑絹</dc:creator>
    <meta:creation-date>2017-03-16T02:20:00Z</meta:creation-date>
    <dc:date>2017-03-16T02:20:00Z</dc:date>
    <meta:print-date>2013-03-06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