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156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1868in" style:use-optimal-column-width="false"/>
    </style:style>
    <style:style style:name="TableColumn8" style:family="table-column">
      <style:table-column-properties style:column-width="0.3458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0798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0.193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1381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2715in" style:use-optimal-column-width="false"/>
    </style:style>
    <style:style style:name="TableColumn35" style:family="table-column">
      <style:table-column-properties style:column-width="0.1486in" style:use-optimal-column-width="false"/>
    </style:style>
    <style:style style:name="TableColumn36" style:family="table-column">
      <style:table-column-properties style:column-width="0.1229in" style:use-optimal-column-width="false"/>
    </style:style>
    <style:style style:name="TableColumn37" style:family="table-column">
      <style:table-column-properties style:column-width="0.2715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6" style:family="table">
      <style:table-properties style:width="7.0777in" fo:margin-left="0.005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內文" style:family="paragraph">
      <style:paragraph-properties fo:margin-left="0.3152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45" style:parent-style-name="內文" style:family="paragraph">
      <style:paragraph-properties fo:text-align="end">
        <style:tab-stops>
          <style:tab-stop style:type="left" style:position="0.1819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fo:letter-spacing="0.0694in"/>
    </style:style>
    <style:style style:name="T50" style:parent-style-name="預設段落字型" style:family="text">
      <style:text-properties style:font-name="標楷體" style:font-name-asian="標楷體" fo:letter-spacing="0.0694in"/>
    </style:style>
    <style:style style:name="TableCell51" style:family="table-cell">
      <style:table-cell-properties fo:border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53" style:family="table-cell">
      <style:table-cell-properties fo:border-top="0.0208in solid #000000" fo:border-left="none" fo:border-bottom="0.0104in solid #000000" fo:border-right="none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8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0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" style:parent-style-name="內文" style:family="paragraph">
      <style:paragraph-properties style:line-height-at-least="0.2638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ableCell11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style:line-height-at-least="0.2638in" fo:margin-left="0.0395in" fo:margin-right="0.039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277in" fo:margin-bottom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416in"/>
    </style:style>
    <style:style style:name="TableCell1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paragraph-properties fo:line-height="0.2083in" fo:margin-left="0.0041in" fo:margin-right="0.0041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2986in" style:use-optimal-row-height="false" fo:keep-together="always"/>
    </style:style>
    <style:style style:name="P129" style:parent-style-name="內文" style:family="paragraph">
      <style:paragraph-properties fo:margin-top="0.0138in" fo:line-height="0.2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0138in" fo:margin-bottom="0.0138in" fo:line-height="0.1805in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2083in" fo:margin-left="0.0041in" fo:margin-right="0.004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4972in" style:use-optimal-row-height="false" fo:keep-together="always"/>
    </style:style>
    <style:style style:name="P142" style:parent-style-name="內文" style:family="paragraph">
      <style:paragraph-properties fo:margin-bottom="0.0138in" fo:line-height="0.2638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312in" style:use-optimal-row-height="false" fo:keep-together="always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bottom="0.0416in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none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/>
    </style:style>
    <style:style style:name="TableCell162" style:family="table-cell">
      <style:table-cell-properties fo:border-top="none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/>
    </style:style>
    <style:style style:name="TableCell166" style:family="table-cell">
      <style:table-cell-properties fo:border-top="none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4916in" style:use-optimal-row-height="false" fo:keep-together="always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104in solid #000000" fo:border-left="none" fo:border-bottom="0.0138in solid #000000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8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-top="0.0104in solid #000000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138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row-height="0.0826in" style:use-optimal-row-height="false" fo:keep-together="always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.0416in" fo:margin-bottom="0.0416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row-height="0.1972in" style:use-optimal-row-height="false" fo:keep-together="always"/>
    </style:style>
    <style:style style:name="P198" style:parent-style-name="內文" style:family="paragraph">
      <style:paragraph-properties fo:line-height="0.2361in"/>
      <style:text-properties style:font-name="標楷體" style:font-name-asian="標楷體" style:letter-kerning="true"/>
    </style:style>
    <style:style style:name="TableCell199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201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line-height="0.1805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letter-spacing="0.0138in" style:letter-kerning="true" style:font-size-complex="12pt"/>
    </style:style>
    <style:style style:name="P222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0.0138in" style:letter-kerning="true" style:font-size-complex="12pt"/>
    </style:style>
    <style:style style:name="TableCell224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25" style:parent-style-name="內文" style:list-style-name="LFO1" style:family="paragraph">
      <style:paragraph-properties fo:margin-top="0.0416in" fo:line-height="0.1666in" fo:margin-right="0.0041in"/>
      <style:text-properties style:font-name="標楷體" style:font-name-asian="標楷體" style:letter-kerning="true" fo:font-size="11pt" style:font-size-asian="11pt"/>
    </style:style>
    <style:style style:name="P226" style:parent-style-name="內文" style:family="paragraph">
      <style:paragraph-properties fo:margin-top="0.0416in" fo:line-height="0.1666in" fo:margin-left="0.1666in" fo:margin-right="0.0041in" fo:text-indent="-0.1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28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Cell229" style:family="table-cell">
      <style:table-cell-properties fo:border-top="0.0208in solid #000000" fo:border-left="none" fo:border-bottom="0.0069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line-height-at-least="0.1666in" fo:margin-left="0.0041in" fo:margin-right="0.0041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231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208in solid #000000" fo:border-left="none" fo:border-bottom="none" fo:border-right="0.0208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35" style:family="table-row">
      <style:table-row-properties style:row-height="0.1972in" style:use-optimal-row-height="false" fo:keep-together="always"/>
    </style:style>
    <style:style style:name="P236" style:parent-style-name="內文" style:family="paragraph">
      <style:paragraph-properties fo:margin-bottom="0.0416in" fo:line-height="0.2361in"/>
      <style:text-properties style:font-name="標楷體" style:font-name-asian="標楷體" style:letter-kerning="true"/>
    </style:style>
    <style:style style:name="P23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238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letter-spacing="0.0138in" style:letter-kerning="true" fo:font-size="11pt" style:font-size-asian="11pt"/>
    </style:style>
    <style:style style:name="P240" style:parent-style-name="內文" style:family="paragraph">
      <style:paragraph-properties fo:line-height="0.1666in"/>
      <style:text-properties style:font-name="標楷體" style:font-name-asian="標楷體" style:letter-kerning="true" fo:font-size="11pt" style:font-size-asian="11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1pt" style:font-size-asian="11pt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46" style:family="table-row">
      <style:table-row-properties style:row-height="0.1972in" style:use-optimal-row-height="false" fo:keep-together="always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P248" style:parent-style-name="內文" style:family="paragraph">
      <style:paragraph-properties fo:text-align="center" fo:margin-bottom="0.0416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249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letter-spacing="0.0138in" style:letter-kerning="true" fo:font-size="11pt" style:font-size-asian="11pt"/>
    </style:style>
    <style:style style:name="P251" style:parent-style-name="內文" style:family="paragraph">
      <style:paragraph-properties fo:line-height="0.1666in"/>
      <style:text-properties style:font-name="標楷體" style:font-name-asian="標楷體" style:letter-kerning="true" fo:font-size="11pt" style:font-size-asian="11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1pt" style:font-size-asian="11pt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57" style:family="table-row">
      <style:table-row-properties style:row-height="0.3937in" style:use-optimal-row-height="false" fo:keep-together="always"/>
    </style:style>
    <style:style style:name="P258" style:parent-style-name="內文" style:family="paragraph">
      <style:paragraph-properties fo:line-height="0.152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text-align="center" fo:line-height="0.1527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61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70" style:family="table-row">
      <style:table-row-properties style:row-height="0.5118in" style:use-optimal-row-height="false" fo:keep-together="always"/>
    </style:style>
    <style:style style:name="P271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73" style:parent-style-name="內文" style:family="paragraph">
      <style:paragraph-properties fo:text-align="center" fo:margin-top="0.0277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8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8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88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5513in" style:use-optimal-row-height="false" fo:keep-together="always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293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104in solid #000000" fo:border-left="none" fo:border-bottom="0.0104in solid #000000" fo:border-right="0.0138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1pt" style:font-size-asian="11pt"/>
    </style:style>
    <style:style style:name="TableRow310" style:family="table-row">
      <style:table-row-properties style:row-height="0.3541in" style:use-optimal-row-height="false" fo:keep-together="always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313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104in solid #000000" fo:border-left="none" fo:border-bottom="none" fo:border-right="0.013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381in" style:use-optimal-row-height="false" fo:keep-together="always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20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.1111in" fo:margin-left="0.0041in" fo:margin-right="0.004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line-height-at-least="0.1666in" fo:margin-left="0.0166in" fo:margin-right="0.0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0.018in" fo:font-size="11pt" style:font-size-asian="11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line-height-at-least="0.1666in" fo:text-indent="0.0076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fo:letter-spacing="0.0138in" fo:font-size="11pt" style:font-size-asian="11pt"/>
    </style:style>
    <style:style style:name="TableCell339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.1666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line-height-at-least="0.1666in" fo:margin-left="0.0166in" fo:margin-right="0.0166in">
        <style:tab-stops/>
      </style:paragraph-properties>
      <style:text-properties style:font-name="標楷體" style:font-name-asian="標楷體" fo:letter-spacing="0.018in" fo:font-size="11pt" style:font-size-asian="11pt"/>
    </style:style>
    <style:style style:name="TableCell348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letter-spacing="0.0138in" fo:font-size="11pt" style:font-size-asian="11pt"/>
    </style:style>
    <style:style style:name="TableCell352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fo:letter-spacing="0.0138in" fo:font-size="11pt" style:font-size-asian="11pt"/>
    </style:style>
    <style:style style:name="TableRow354" style:family="table-row">
      <style:table-row-properties style:row-height="0.3472in" style:use-optimal-row-height="false" fo:keep-together="always"/>
    </style:style>
    <style:style style:name="P355" style:parent-style-name="內文" style:family="paragraph">
      <style:paragraph-properties fo:line-height="0.2361in"/>
      <style:text-properties style:font-name="標楷體" style:font-name-asian="標楷體"/>
    </style:style>
    <style:style style:name="P356" style:parent-style-name="內文" style:family="paragraph">
      <style:paragraph-properties fo:text-align="center" fo:margin-bottom="0.0277in" fo:line-height="0.1944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line-height-at-least="0.1666in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letter-spacing="-0.018in" fo:font-size="11pt" style:font-size-asian="11pt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letter-spacing="-0.018in"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letter-spacing="-0.018in" fo:font-size="11pt" style:font-size-asian="11pt"/>
    </style:style>
    <style:style style:name="TableRow365" style:family="table-row">
      <style:table-row-properties style:row-height="0.3472in" style:use-optimal-row-height="false" fo:keep-together="always"/>
    </style:style>
    <style:style style:name="P366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center" fo:margin-top="0.0138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none" fo:border-bottom="0.0138in solid #000000" fo:border-right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height-at-least="0.1666in" fo:margin-left="0.0166in" fo:margin-right="0.0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letter-spacing="-0.018in" fo:font-size="11pt" style:font-size-asian="11pt"/>
    </style:style>
    <style:style style:name="TableCell37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letter-spacing="-0.018in" fo:font-size="11pt" style:font-size-asian="11pt"/>
    </style:style>
    <style:style style:name="TableCell37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letter-spacing="-0.018in" fo:font-size="11pt" style:font-size-asian="11pt"/>
    </style:style>
    <style:style style:name="TableRow378" style:family="table-row">
      <style:table-row-properties style:row-height="0.4416in" style:use-optimal-row-height="false" fo:keep-together="always"/>
    </style:style>
    <style:style style:name="P379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380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527in" fo:margin-left="0.0166in" fo:margin-right="0.0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138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138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25in"/>
    </style:style>
    <style:style style:name="T39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93" style:family="table-cell">
      <style:table-cell-properties fo:border="0.0138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138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margin-top="0.0138in" fo:margin-bottom="0.0416in" fo:line-height="0.1527in" fo:margin-left="0.0166in" fo:margin-right="0.01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Row400" style:family="table-row">
      <style:table-row-properties style:row-height="0.5513in" style:use-optimal-row-height="false" fo:keep-together="always"/>
    </style:style>
    <style:style style:name="P401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403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38in solid #000000" fo:border-left="none" fo:border-bottom="0.0208in solid #000000" fo:border-right="0.0138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527in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fo:line-height="0.1527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Row426" style:family="table-row">
      <style:table-row-properties style:row-height="0.118in" style:use-optimal-row-height="false" fo:keep-together="always"/>
    </style:style>
    <style:style style:name="P427" style:parent-style-name="內文" style:family="paragraph">
      <style:paragraph-properties fo:margin-top="0.0833in" fo:line-height="0.2083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29" style:parent-style-name="內文" style:family="paragraph">
      <style:paragraph-properties fo:line-height="0.1111in"/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7708in" style:use-optimal-row-height="false" fo:keep-together="always"/>
    </style:style>
    <style:style style:name="P431" style:parent-style-name="內文" style:family="paragraph">
      <style:paragraph-properties fo:margin-top="0.0833in" fo:line-height="0.2083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833in" style:line-height-at-least="0.1111in" fo:margin-left="0.0784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內文" style:family="paragraph">
      <style:paragraph-properties fo:line-height="0.1805in" fo:margin-left="0.1972in" fo:text-indent="-0.197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text-align="center" fo:margin-bottom="0.25in" style:line-height-at-least="0.1666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機關應用戶役政資訊連結介面（VPN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7">
            <text:p text:style-name="P48"><text:span text:style-name="T49">右列各欄請詳閱填寫說明</text:span><text:span text:style-name="T50"><draw:connector draw:type="line" svg:x1="0.91736in" svg:y1="0.18542in" svg:x2="0.91805in" svg:y2="0.18542in" draw:z-index="251657728" draw:id="id0" draw:style-name="a0" draw:name="Line 42" text:anchor-type="paragraph"><svg:title/><svg:desc/></draw:connector></text:span></text:p>
          </table:table-cell>
          <table:table-cell table:style-name="TableCell51" table:number-columns-spanned="2" table:number-rows-spanned="11">
            <text:p text:style-name="P52">申請機關申請資料</text:p>
          </table:table-cell>
          <table:covered-table-cell/>
          <table:table-cell table:style-name="TableCell53" table:number-rows-spanned="3">
            <text:p text:style-name="區塊文字">機關名稱及</text:p>
            <text:p text:style-name="P54">代號</text:p>
          </table:table-cell>
          <table:table-cell table:style-name="TableCell55" table:number-columns-spanned="3">
            <text:p text:style-name="P56">中文</text:p>
          </table:table-cell>
          <table:covered-table-cell/>
          <table:covered-table-cell/>
          <table:table-cell table:style-name="TableCell57" table:number-columns-spanned="2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英文</text:p>
          </table:table-cell>
          <table:covered-table-cell/>
          <table:covered-table-cell/>
          <table:table-cell table:style-name="TableCell65" table:number-columns-spanned="2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英文簡稱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>機關代號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機關地址</text:p>
          </table:table-cell>
          <table:table-cell table:style-name="TableCell106" table:number-columns-spanned="2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<text:span text:style-name="T113">連結戶、役政單位</text:span></text:p>
          </table:table-cell>
          <table:covered-table-cell/>
          <table:covered-table-cell/>
          <table:covered-table-cell/>
          <table:table-cell table:style-name="TableCell114" table:number-columns-spanned="2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連結目的</text:span></text:p>
          </table:table-cell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預計測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<text:s text:c="2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主機</text:span><text:span text:style-name="T134">網路位址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子網路遮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表號</text:p>
          </table:table-cell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共計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承<text:s/>辦<text:s/>人</text:p>
            <text:p text:style-name="P157">（職<text:s/>章）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連絡電話</text:p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<text:span text:style-name="T173">科</text:span><text:span text:style-name="T174">(</text:span><text:span text:style-name="T175">組</text:span><text:span text:style-name="T176">)</text:span><text:span text:style-name="T177">課長</text:span><text:span text:style-name="T178">（職章）</text:span>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單　位　主　管</text:p>
            <text:p text:style-name="P183">（核　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>
            <text:p text:style-name="P190">申請文號</text:p>
          </table:table-cell>
          <table:table-cell table:style-name="TableCell191" table:number-columns-spanned="2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13">
            <text:p text:style-name="P200">受理機關審核資料</text:p>
          </table:table-cell>
          <table:table-cell table:style-name="TableCell201" table:number-rows-spanned="7">
            <text:p text:style-name="P202">內</text:p>
            <text:p text:style-name="P203">政</text:p>
            <text:p text:style-name="P204">部</text:p>
            <text:p text:style-name="P205">︵<text:line-break/>戶役政政</text:p>
            <text:p text:style-name="P206"><text:span text:style-name="T207">司署</text:span><text:span text:style-name="T208"><text:line-break/></text:span><text:span text:style-name="T209">︶</text:span></text:p>
            <text:p text:style-name="P210">／</text:p>
            <text:p text:style-name="P211">直</text:p>
            <text:p text:style-name="P212">轄</text:p>
            <text:p text:style-name="P213">市</text:p>
            <text:p text:style-name="P214">、</text:p>
            <text:p text:style-name="P215">縣</text:p>
            <text:p text:style-name="P216">市</text:p>
            <text:p text:style-name="P217"><text:span text:style-name="T218">政</text:span></text:p>
            <text:p text:style-name="P219">府</text:p>
          </table:table-cell>
          <table:table-cell table:style-name="TableCell220" table:number-columns-spanned="3" table:number-rows-spanned="3">
            <text:p text:style-name="P221">審核</text:p>
            <text:p text:style-name="P222"><text:span text:style-name="T223">意見</text:span></text:p>
          </table:table-cell>
          <table:covered-table-cell/>
          <table:covered-table-cell/>
          <table:table-cell table:style-name="TableCell224" table:number-rows-spanned="3">
            <text:list text:style-name="LFO1" text:continue-numbering="true">
              <text:list-item>
                <text:p text:style-name="P225">提供</text:p>
              </text:list-item>
            </text:list>
            <text:p text:style-name="P226"><text:span text:style-name="T227">□</text:span><text:span text:style-name="T228">無法提供</text:span></text:p>
          </table:table-cell>
          <table:table-cell table:style-name="TableCell229" table:number-columns-spanned="2" table:number-rows-spanned="3">
            <text:p text:style-name="P230">無法提供原因</text:p>
          </table:table-cell>
          <table:covered-table-cell/>
          <table:table-cell table:style-name="TableCell231" table:number-columns-spanned="9">
            <text:p text:style-name="P232"><text:s/>□填寫資料錯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□主機網路位址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9">
            <text:p text:style-name="P243"><text:s/>□數據線路編號有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4">
            <text:p text:style-name="P245">□申請資料與業務性質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9">
            <text:p text:style-name="P254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>預計測試</text:p>
            <text:p text:style-name="P263">日期</text:p>
          </table:table-cell>
          <table:covered-table-cell/>
          <table:covered-table-cell/>
          <table:table-cell table:style-name="TableCell264" table:number-columns-spanned="3">
            <text:p text:style-name="P265"><text:s text:c="6"/>年<text:s text:c="2"/>月<text:s text:c="2"/>日</text:p>
          </table:table-cell>
          <table:covered-table-cell/>
          <table:covered-table-cell/>
          <table:table-cell table:style-name="TableCell266" table:number-columns-spanned="9">
            <text:p text:style-name="P267">預計連結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4">
            <text:p text:style-name="P269">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>承辦人</text:p>
            <text:p text:style-name="P276"><text:span text:style-name="T277">（職</text:span><text:span text:style-name="T278"><text:s/></text:span><text:span text:style-name="T279">章）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連絡電話</text:p>
          </table:table-cell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3">
            <text:p text:style-name="P295"><text:span text:style-name="T296">科</text:span><text:span text:style-name="T297">(</text:span><text:span text:style-name="T298">組</text:span><text:span text:style-name="T299">)</text:span><text:span text:style-name="T300">課長</text:span><text:span text:style-name="T301">（職章）</text:span></text:p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單　位　主　管</text:p>
            <text:p text:style-name="P306"><text:span text:style-name="T307">（核　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核准文號</text:p>
          </table:table-cell>
          <table:covered-table-cell/>
          <table:covered-table-cell/>
          <table:table-cell table:style-name="TableCell316" table:number-columns-spanned="2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rows-spanned="6">
            <text:p text:style-name="P322"><text:span text:style-name="T323">內政部戶政司</text:span></text:p>
          </table:table-cell>
          <table:table-cell table:style-name="TableCell324" table:number-columns-spanned="2">
            <text:p text:style-name="P325"><text:span text:style-name="T326">公用金鑰</text:span></text:p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使用機關帳號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>密碼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＊＊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 table:number-rows-spanned="2">
            <text:p text:style-name="P347">網路位址</text:p>
          </table:table-cell>
          <table:covered-table-cell/>
          <table:table-cell table:style-name="TableCell348" table:number-columns-spanned="4">
            <text:p text:style-name="P349">申請機關通訊設備</text:p>
          </table:table-cell>
          <table:covered-table-cell/>
          <table:covered-table-cell/>
          <table:covered-table-cell/>
          <table:table-cell table:style-name="TableCell350" table:number-columns-spanned="8">
            <text:p text:style-name="P351">連結介面安全閘道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5">
            <text:p text:style-name="P353">連結介面伺服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子網路遮罩</text:span>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5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承辦人</text:p>
            <text:p text:style-name="P384"><text:span text:style-name="T385">（職</text:span><text:span text:style-name="T386"><text:s/></text:span><text:span text:style-name="T387">章）</text:span>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連絡電話</text:span></text:p>
          </table:table-cell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<text:span text:style-name="T397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科</text:span><text:span text:style-name="T407"><text:s/></text:span><text:span text:style-name="T408">(</text:span><text:span text:style-name="T409">組</text:span><text:span text:style-name="T410">)<text:s/></text:span><text:span text:style-name="T411">長</text:span><text:span text:style-name="T412"><text:line-break/></text:span><text:span text:style-name="T413">（職</text:span><text:span text:style-name="T414"><text:s/></text:span><text:span text:style-name="T415">章）</text:span></text:p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單位主管</text:p>
            <text:p text:style-name="P420"><text:span text:style-name="T421">(</text:span><text:span text:style-name="T422">核　章</text:span><text:span text:style-name="T423">)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備註：</text:p>
          </table:table-cell>
          <table:covered-table-cell/>
          <table:table-cell table:style-name="TableCell434" table:number-columns-spanned="29">
            <text:p text:style-name="P435"><text:span text:style-name="T436">1.</text:span><text:span text:style-name="T437">申請與戶役政資訊連結，請於第一次及更新申請時，檢附本表、中華電信</text:span><text:span text:style-name="T438">GSN VPN<text:s/></text:span><text:span text:style-name="T439">申請書及</text:span><text:span text:style-name="T440">GSN VPN</text:span><text:span text:style-name="T441">需求表，並應具備防火牆（可支援</text:span><text:span text:style-name="T442">IPSec VPN</text:span><text:span text:style-name="T443">及</text:span><text:span text:style-name="T444">3DES/AES</text:span><text:span text:style-name="T445">）。</text:span></text:p>
            <text:p text:style-name="P446">2.申請資料含戶役政資料，請分別填寫戶政及役政2張申請表。</text:p>
            <text:p text:style-name="P447">3.申請的各張表號後，請加註計幾項申請之資料項目，如：CT01（計10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80%"/>
      <style:text-properties style:font-name="標楷體" style:font-name-asian="標楷體" fo:letter-spacing="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156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0312in"/>
      </style:footer-style>
    </style:page-layout>
    <style:style style:name="P2" style:parent-style-name="頁首" style:family="paragraph">
      <style:paragraph-properties fo:line-height="0.0972in"/>
    </style:style>
    <style:style style:name="P3" style:parent-style-name="頁尾" style:family="paragraph">
      <style:paragraph-properties fo:text-align="center" style:line-height-at-least="0.0833in"/>
    </style:style>
    <style:style style:name="T4" style:parent-style-name="預設段落字型" style:family="text">
      <style:text-properties style:font-name="細明體"/>
    </style:style>
    <style:style style:name="T5" style:parent-style-name="頁碼" style:family="text">
      <style:text-properties style:font-name="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 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機關應用戶役政資訊連結作業申請表</dc:title>
    <meta:initial-creator>Orosco Irvin Leever</meta:initial-creator>
    <dc:creator>acer</dc:creator>
    <meta:creation-date>2015-09-10T08:33:00Z</meta:creation-date>
    <dc:date>2015-09-10T08:33:00Z</dc:date>
    <meta:print-date>2007-10-15T11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