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45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25in" fo:line-height="0.486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861in" fo:margin-right="0.263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bottom="0.125in" fo:line-height="0.3194in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bottom="0.125in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text-indent="0.009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611in">
        <style:tab-stops>
          <style:tab-stop style:type="left" style:position="4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 fo:text-indent="0.009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start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break-before="page" style:snap-to-layout-grid="false" fo:line-height="0.2361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P38" style:parent-style-name="內文" style:family="paragraph">
      <style:paragraph-properties style:snap-to-layout-grid="false" fo:line-height="0.2361in" fo:margin-left="0.1972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style:snap-to-layout-grid="false" fo:line-height="0.2361in" fo:margin-left="0.563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57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58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59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60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61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62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style:letter-kerning="false"/>
    </style:style>
    <style:style style:name="T64" style:parent-style-name="預設段落字型" style:family="text">
      <style:text-properties style:font-name="標楷體" style:font-name-asian="標楷體" style:font-name-complex="細明體" style:letter-kerning="false"/>
    </style:style>
    <style:style style:name="T65" style:parent-style-name="預設段落字型" style:family="text">
      <style:text-properties style:font-name="標楷體" style:font-name-asian="標楷體" style:font-name-complex="細明體" style:letter-kerning="false"/>
    </style:style>
  </office:automatic-styles>
  <office:body>
    <office:text text:use-soft-page-breaks="true">
      <text:p text:style-name="P1">未成年子女從姓(姓氏變更)<text:s/>約定書</text:p>
      <text:p text:style-name="P3"><text:span text:style-name="T4">立</text:span><text:span text:style-name="T5">約定</text:span><text:span text:style-name="T6">書人於民國</text:span><text:span text:style-name="T7">______</text:span><text:span text:style-name="T8">年</text:span><text:span text:style-name="T9">____</text:span><text:span text:style-name="T10">月</text:span><text:span text:style-name="T11">____</text:span><text:span text:style-name="T12">日所</text:span><text:span text:style-name="T13">生之</text:span><text:span text:style-name="T14"><text:s text:c="2"/></text:span><text:span text:style-name="T15"><text:s/></text:span><text:span text:style-name="T16"><text:s/></text:span><text:span text:style-name="T17">男(女)</text:span><text:span text:style-name="T18"><text:s text:c="6"/></text:span><text:span text:style-name="T19"><text:s text:c="7"/></text:span><text:span text:style-name="T20">(姓名)</text:span></text:p>
      <text:p text:style-name="P21">□ 依民法第1059條第1項規定(新生兒出生)，經雙方約定從□父姓□母姓為________________­­­­­­­­­­。</text:p>
      <text:p text:style-name="P22">□ 依民法第1059條第2項規定(未成年子女)，經雙方約定變更為□父姓□母姓為______________。</text:p>
      <text:p text:style-name="P23">□依民法第1059條之1規定(非婚生未成年子女)，經雙方約定變更為□父姓□母姓為________________。</text:p>
      <text:p text:style-name="P24">特立此約定書，並據以申請戶籍登記。</text:p>
      <text:p text:style-name="P25">此致</text:p>
      <text:p text:style-name="P26">__________________戶政事務所</text:p>
      <text:p text:style-name="P27">立約定書人</text:p>
      <text:p text:style-name="P28">父： <text:s text:c="24"/>(簽章)</text:p>
      <text:p text:style-name="P29">國民身分證統一編號：<text:s/></text:p>
      <text:p text:style-name="P30">電 <text:s text:c="3"/>話：</text:p>
      <text:p text:style-name="P31">母： <text:s text:c="24"/>(簽章)</text:p>
      <text:p text:style-name="P32">國民身分證統一編號：<text:s/></text:p>
      <text:p text:style-name="P33">電 <text:s text:c="3"/>話：</text:p>
      <text:p text:style-name="P34">中 <text:s/>華 <text:s/>民 <text:s/>國 <text:s text:c="6"/>　年 <text:s text:c="6"/>　月 <text:s text:c="7"/>　日</text:p>
      <text:soft-page-break/>
      <text:p text:style-name="P35">說明：</text:p>
      <text:p text:style-name="P36"><text:span text:style-name="T37">一、約定事項請於□中打「v」。</text:span></text:p>
      <text:p text:style-name="P38">二、民法第1059條規定：</text:p>
      <text:p text:style-name="P39">父母於子女出生登記前，應以書面約定子女從父姓或母姓。未約定或約定不成者，於戶政事務所抽籤決定之。（第1項）</text:p>
      <text:p text:style-name="P40">子女經出生登記後，於未成年前，得由父母以書面約定變更為父姓或母姓。</text:p>
      <text:p text:style-name="P41">（第2項）</text:p>
      <text:p text:style-name="P42"><text:span text:style-name="T43">子女已成年者，得變更為父姓或母姓。</text:span><text:span text:style-name="T44">（第3項）</text:span></text:p>
      <text:p text:style-name="P45"><text:span text:style-name="T46">前</text:span><text:span text:style-name="T47">2</text:span><text:span text:style-name="T48">項之變更，以1次為限。</text:span><text:span text:style-name="T49">（第</text:span><text:span text:style-name="T50">4</text:span><text:span text:style-name="T51">項）</text:span></text:p>
      <text:p text:style-name="P52"><text:span text:style-name="T53">三、</text:span><text:span text:style-name="T54">民法第</text:span><text:span text:style-name="T55">1059條之1規定：</text:span></text:p>
      <text:p text:style-name="P56">非婚生子女從母姓。經生父認領者，適用前條第2項至第4項之規定。</text:p>
      <text:p text:style-name="P57">非婚生子女經生父認領，而有下列各款情形之1，法院得依父母之1方或</text:p>
      <text:p text:style-name="P58">子女之請求，為子女之利益，宣告變更子女之姓氏為父姓或母姓：</text:p>
      <text:p text:style-name="P59">一、父母之一方或雙方死亡者。</text:p>
      <text:p text:style-name="P60">二、父母之一方或雙方生死不明滿3年者。</text:p>
      <text:p text:style-name="P61">三、子女之姓氏與任權利義務行使或負擔之父或母不一致者。</text:p>
      <text:p text:style-name="P62"><text:span text:style-name="T63">四、父母之</text:span><text:span text:style-name="T64">一</text:span><text:span text:style-name="T65">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 style:text-underline-type="none"/>
    </style:style>
    <style:style style:name="WW_CharLFO4LVL1" style:family="text">
      <style:text-properties style:font-name="標楷體" style:font-name-asian="標楷體"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表單編號:0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  女  從  姓  約  定  書</dc:title>
    <meta:initial-creator>彰化市戶政所</meta:initial-creator>
    <dc:creator>User</dc:creator>
    <meta:creation-date>2016-06-22T02:22:00Z</meta:creation-date>
    <dc:date>2016-06-22T02:22:00Z</dc:date>
    <meta:print-date>2016-06-22T02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