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letter-spacing="0.1388in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3194in" fo:margin-left="0.376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fo:margin-top="0.125in" fo:line-height="0.2083in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083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25in" fo:line-height="0.2083in" fo:margin-left="0.16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margin-top="0.25in" fo:margin-right="0.09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委託監護同意書</text:p>
      <text:p text:style-name="P3"><text:span text:style-name="T4">立同意書人</text:span><text:span text:style-name="T5">之</text:span><text:span text:style-name="T6">未成</text:span><text:span text:style-name="T7">年子女</text:span><text:span text:style-name="T8"><text:s text:c="11"/></text:span><text:span text:style-name="T9">，依民法第1092條規定，</text:span><text:span text:style-name="T10">自</text:span><text:span text:style-name="T11">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</text:span><text:span text:style-name="T18">起至</text:span><text:span text:style-name="T19">______</text:span><text:span text:style-name="T20">年</text:span><text:span text:style-name="T21">____</text:span><text:span text:style-name="T22">月</text:span><text:span text:style-name="T23">____</text:span><text:span text:style-name="T24">日</text:span><text:span text:style-name="T25">止，</text:span><text:span text:style-name="T26">委託</text:span><text:span text:style-name="T27">__________</text:span><text:span text:style-name="T28"><text:s/></text:span><text:span text:style-name="T29">(</text:span><text:span text:style-name="T30">被委託人姓名</text:span><text:span text:style-name="T31">)</text:span><text:span text:style-name="T32">行使下列</text:span><text:span text:style-name="T33">監護</text:span><text:span text:style-name="T34">事項:</text:span><text:span text:style-name="T35"><text:s text:c="58"/></text:span></text:p>
      <text:p text:style-name="P36">□主要同住照顧、保護教養、辦理子女戶籍遷徙、指定住居所、有限之財產管理。</text:p>
      <text:p text:style-name="P37">□子女就學、學區相關事宜。</text:p>
      <text:p text:style-name="P38">□辦理全民健康保險(眷保)轉(加、退)保。</text:p>
      <text:p text:style-name="P39">□辦理護照、申請及領取社會補助事項。</text:p>
      <text:p text:style-name="P40">□其他:_______________________________________________________</text:p>
      <text:p text:style-name="P41"/>
      <text:p text:style-name="P42"/>
      <text:p text:style-name="P43"/>
      <text:p text:style-name="P44">此致</text:p>
      <text:p text:style-name="P45"><text:span text:style-name="T46">____________________</text:span><text:span text:style-name="T47">戶政事務所</text:span></text:p>
      <text:p text:style-name="P48"/>
      <text:p text:style-name="P49">立同意書人</text:p>
      <text:p text:style-name="P50"><text:span text:style-name="T51">父</text:span><text:span text:style-name="T52">：</text:span><text:span text:style-name="T53"><text:s text:c="3"/></text:span><text:span text:style-name="T54"><text:s text:c="6"/></text:span><text:span text:style-name="T55"><text:s text:c="13"/>（簽名或蓋章） <text:s text:c="9"/></text:span><text:span text:style-name="T56">　　　　　　　　　　　</text:span></text:p>
      <text:p text:style-name="P57">國民身分證統一編號：</text:p>
      <text:p text:style-name="P58">電 <text:s text:c="3"/>話：</text:p>
      <text:p text:style-name="P59"><text:span text:style-name="T60">母：</text:span><text:span text:style-name="T61"><text:s text:c="5"/></text:span><text:span text:style-name="T62"><text:s text:c="6"/></text:span><text:span text:style-name="T63"><text:s text:c="11"/>（簽名或蓋章） <text:s text:c="9"/>　　　　　　　　　　　</text:span></text:p>
      <text:p text:style-name="P64">國民身分證統一編號：</text:p>
      <text:p text:style-name="P65">電 <text:s text:c="3"/>話：</text:p>
      <text:p text:style-name="P66"><text:span text:style-name="T67">受委託人：</text:span><text:span text:style-name="T68">　　　　　　</text:span><text:span text:style-name="T69"><text:s text:c="6"/></text:span><text:span text:style-name="T70">　　　</text:span><text:span text:style-name="T71"><text:s text:c="4"/></text:span><text:span text:style-name="T72">　　（簽名</text:span><text:span text:style-name="T73">或</text:span><text:span text:style-name="T74">蓋章）</text:span></text:p>
      <text:p text:style-name="P75">國民身分證統一編號：</text:p>
      <text:p text:style-name="P76">電 <text:s text:c="3"/>話：</text:p>
      <text:p text:style-name="P77">中華民國<text:s text:c="2"/>　年<text:s text:c="2"/>　月　<text:s text:c="3"/>日<text:s/></text:p>
      <text:p text:style-name="P78"/>
      <text:p text:style-name="P79"/>
      <text:soft-page-break/>
      <text:p text:style-name="P80"><text:span text:style-name="T81">說明</text:span><text:span text:style-name="T82">：</text:span></text:p>
      <text:list text:style-name="LFO1" text:continue-numbering="true">
        <text:list-item>
          <text:p text:style-name="P83"><text:span text:style-name="T84">委託事項請於□中打「v」，若勾「其他」者，請於空白欄中敘明。</text:span></text:p>
        </text:list-item>
        <text:list-item>
          <text:p text:style-name="P85">父母對其未成年之子女，得因特定事項，於一定期限內，以書面委託他人行使監護之職務。(民法第1092條)</text:p>
        </text:list-item>
        <text:list-item>
          <text:p text:style-name="P86"><text:span text:style-name="T87">民法第</text:span><text:span text:style-name="T88">1092</text:span><text:span text:style-name="T89">條所指之</text:span><text:span text:style-name="T90">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91">（</text:span><text:span text:style-name="T92">例如：</text:span><text:span text:style-name="T93">未成年子女</text:span><text:span text:style-name="T94">於</text:span><text:span text:style-name="T95">金融機構開戶、辦理助學貸款、受領保險金</text:span><text:span text:style-name="T96">等事項），均屬法定代理人專屬性之權利義務，不能委託他人行使之。（法務部</text:span><text:span text:style-name="T97">102.4.11</text:span><text:span text:style-name="T98">法律字第</text:span><text:span text:style-name="T99">1020350100</text:span><text:span text:style-name="T100">號函</text:span><text:span text:style-name="T101">參照</text:span><text:span text:style-name="T10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16-06-22T02:25:00Z</meta:creation-date>
    <dc:date>2016-06-22T02:26:00Z</dc:date>
    <meta:print-date>2016-06-22T02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