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letter-spacing="0.1388in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style:line-height-at-least="0.402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3472in" fo:margin-left="0.446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style:line-height-at-least="0.3472in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 fo:margin-top="0.625in" fo:line-height="0.25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margin-top="0.125in"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 fo:line-height="0.3194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line-height="0.319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125in" fo:line-height="0.3194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25in" fo:line-height="0.3194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125in" fo:line-height="0.3194in" fo:margin-left="-0.008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fo:margin-top="0.0833in" fo:margin-right="0.09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break-before="page" fo:margin-left="0.5888in" fo:text-indent="-0.58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止委託監護書約</text:p>
      <text:p text:style-name="P3"><text:span text:style-name="T4">立書約人</text:span><text:span text:style-name="T5">自</text:span><text:span text:style-name="T6">民國</text:span><text:span text:style-name="T7">______</text:span><text:span text:style-name="T8">年</text:span><text:span text:style-name="T9">____</text:span><text:span text:style-name="T10">月</text:span><text:span text:style-name="T11">____</text:span><text:span text:style-name="T12">日</text:span><text:span text:style-name="T13">起</text:span><text:span text:style-name="T14">終止委託__</text:span><text:span text:style-name="T15">_____</text:span><text:span text:style-name="T16">_______</text:span><text:span text:style-name="T17">(受委託人姓名)</text:span><text:span text:style-name="T18">對</text:span><text:span text:style-name="T19">被監護人</text:span><text:span text:style-name="T20">______</text:span><text:span text:style-name="T21">__</text:span><text:span text:style-name="T22">_____</text:span><text:span text:style-name="T23">之</text:span><text:span text:style-name="T24">委託監護</text:span><text:span text:style-name="T25">權</text:span><text:span text:style-name="T26">。</text:span></text:p>
      <text:p text:style-name="P27">此致</text:p>
      <text:p text:style-name="P28"><text:span text:style-name="T29">____________________</text:span><text:span text:style-name="T30">戶政事務所</text:span></text:p>
      <text:p text:style-name="P31">立書約人</text:p>
      <text:p text:style-name="P32"><text:span text:style-name="T33">父</text:span><text:span text:style-name="T34">：</text:span><text:span text:style-name="T35"><text:s text:c="11"/></text:span><text:span text:style-name="T36"><text:s text:c="17"/></text:span><text:span text:style-name="T37"><text:s text:c="5"/>（簽名或蓋章）</text:span></text:p>
      <text:p text:style-name="P38">國民身分證統一編號：</text:p>
      <text:p text:style-name="P39">電 <text:s text:c="3"/>話：</text:p>
      <text:p text:style-name="P40"><text:span text:style-name="T41">母：</text:span><text:span text:style-name="T42"><text:s text:c="9"/></text:span><text:span text:style-name="T43"><text:s text:c="18"/></text:span><text:span text:style-name="T44"><text:s text:c="7"/>（簽名或蓋章）<text:s/></text:span></text:p>
      <text:p text:style-name="P45">國民身分證統一編號：</text:p>
      <text:p text:style-name="P46">電 <text:s text:c="3"/>話：</text:p>
      <text:p text:style-name="P47"><text:span text:style-name="T48">立書約人(法定代理人)</text:span><text:span text:style-name="T49"><text:s/></text:span><text:span text:style-name="T50">：</text:span><text:span text:style-name="T51"><text:s text:c="16"/>（簽名或蓋章） <text:s text:c="9"/>　　　　　　　　　　　</text:span></text:p>
      <text:p text:style-name="P52">國民身分證統一編號：</text:p>
      <text:p text:style-name="P53">電 <text:s text:c="3"/>話：</text:p>
      <text:p text:style-name="P54"><text:span text:style-name="T55">原</text:span><text:span text:style-name="T56">受委託人：　</text:span><text:span text:style-name="T57">　　　　　　　　</text:span><text:span text:style-name="T58"><text:s text:c="4"/></text:span><text:span text:style-name="T59">　</text:span><text:span text:style-name="T60"><text:s/></text:span><text:span text:style-name="T61">　（簽名</text:span><text:span text:style-name="T62">或</text:span><text:span text:style-name="T63">蓋章）</text:span></text:p>
      <text:p text:style-name="P64">國民身分證統一編號：<text:s/></text:p>
      <text:p text:style-name="P65">電 <text:s text:c="3"/>話：</text:p>
      <text:p text:style-name="P66"/>
      <text:p text:style-name="P67">中華民國<text:s/>年<text:s/>月<text:s/>日<text:s/></text:p>
      <text:soft-page-break/>
      <text:p text:style-name="P68"><text:span text:style-name="T69">說明</text:span><text:span text:style-name="T70">：</text:span><text:span text:style-name="T71">依</text:span><text:span text:style-name="T72">法務部</text:span><text:span text:style-name="T73">103</text:span><text:span text:style-name="T74">年</text:span><text:span text:style-name="T75">5</text:span><text:span text:style-name="T76">月</text:span><text:span text:style-name="T77">13</text:span><text:span text:style-name="T78">日法律字第</text:span><text:span text:style-name="T79">10303506070</text:span><text:span text:style-name="T80">號函</text:span><text:span text:style-name="T81">，委託監護期間內，行使親</text:span><text:span text:style-name="T82">權</text:span><text:span text:style-name="T83">之父母可隨時終止其委託監護</text:span><text:span text:style-name="T84">，</text:span><text:span text:style-name="T85">辦理終止委託監護時應由生父、母法定代理人</text:span><text:span text:style-name="T86">或</text:span><text:span text:style-name="T87">受委託人協同出具終止委託監護書約</text:span><text:span text:style-name="T88">申請</text:span><text:span text:style-name="T89">終止委託監護，若生父母</text:span><text:span text:style-name="T90">或其法定代理人</text:span><text:span text:style-name="T91">單獨以終止委託監護書約辦理終止委託監護登記者，戶政事務所受理終止委託監護登記後，應踐行通知受委託人以盡告知之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16-06-22T02:27:00Z</meta:creation-date>
    <dc:date>2016-06-22T02:27:00Z</dc:date>
    <meta:print-date>2015-11-10T01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61" meta:row-count="3" meta:non-whitespace-character-count="479"/>
  </office:meta>
</office:document-meta>
</file>