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863cm" fo:margin-left="0cm" table:align="left"/>
    </style:style>
    <style:style style:name="表格1.A" style:family="table-column">
      <style:table-column-properties style:column-width="9.432cm"/>
    </style:style>
    <style:style style:name="表格1.1" style:family="table-row">
      <style:table-row-properties style:min-row-height="3.851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492cm" table:align="center"/>
    </style:style>
    <style:style style:name="表格2.A" style:family="table-column">
      <style:table-column-properties style:column-width="16.492cm"/>
    </style:style>
    <style:style style:name="表格2.1" style:family="table-row">
      <style:table-row-properties style:min-row-height="11.294cm"/>
    </style:style>
    <style:style style:name="表格2.A1" style:family="table-cell">
      <style:table-cell-properties fo:padding-left="0.191cm" fo:padding-right="0.191cm" fo:padding-top="0cm" fo:padding-bottom="0cm" fo:border="4.5pt solid #000000"/>
    </style:style>
    <style:style style:name="表格3" style:family="table">
      <style:table-properties style:width="16.857cm" table:align="center"/>
    </style:style>
    <style:style style:name="表格3.A" style:family="table-column">
      <style:table-column-properties style:column-width="16.857cm"/>
    </style:style>
    <style:style style:name="表格3.1" style:family="table-row">
      <style:table-row-properties style:min-row-height="10.407cm"/>
    </style:style>
    <style:style style:name="表格3.A1" style:family="table-cell">
      <style:table-cell-properties fo:padding-left="0.191cm" fo:padding-right="0.191cm" fo:padding-top="0cm" fo:padding-bottom="0cm" fo:border="4.5pt solid #000000"/>
    </style:style>
    <style:style style:name="表格4" style:family="table">
      <style:table-properties style:width="16.418cm" table:align="center"/>
    </style:style>
    <style:style style:name="表格4.A" style:family="table-column">
      <style:table-column-properties style:column-width="16.418cm"/>
    </style:style>
    <style:style style:name="表格4.1" style:family="table-row">
      <style:table-row-properties style:min-row-height="10.395cm"/>
    </style:style>
    <style:style style:name="表格4.A1" style:family="table-cell">
      <style:table-cell-properties fo:padding-left="0.191cm" fo:padding-right="0.191cm" fo:padding-top="0cm" fo:padding-bottom="0cm" fo:border="4.5pt solid #000000"/>
    </style:style>
    <style:style style:name="表格5" style:family="table">
      <style:table-properties style:width="16.51cm" fo:margin-left="1.177cm" table:align="left"/>
    </style:style>
    <style:style style:name="表格5.A" style:family="table-column">
      <style:table-column-properties style:column-width="16.51cm"/>
    </style:style>
    <style:style style:name="表格5.1" style:family="table-row">
      <style:table-row-properties style:min-row-height="9.29cm"/>
    </style:style>
    <style:style style:name="表格5.A1" style:family="table-cell">
      <style:table-cell-properties fo:padding-left="0.191cm" fo:padding-right="0.191cm" fo:padding-top="0cm" fo:padding-bottom="0cm" fo:border="4.5pt solid #000000"/>
    </style:style>
    <style:style style:name="表格6" style:family="table">
      <style:table-properties style:width="16.702cm" table:align="center"/>
    </style:style>
    <style:style style:name="表格6.A" style:family="table-column">
      <style:table-column-properties style:column-width="16.702cm"/>
    </style:style>
    <style:style style:name="表格6.1" style:family="table-row">
      <style:table-row-properties style:min-row-height="10.109cm"/>
    </style:style>
    <style:style style:name="表格6.A1" style:family="table-cell">
      <style:table-cell-properties fo:padding-left="0.191cm" fo:padding-right="0.191cm" fo:padding-top="0cm" fo:padding-bottom="0cm" fo:border="4.5pt solid #000000"/>
    </style:style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882cm"/>
      <style:text-properties officeooo:paragraph-rsid="0008016c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2pt" style:font-name-asian="標楷體" style:font-size-asian="32pt" style:font-size-complex="32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officeooo:paragraph-rsid="0008a318" style:font-name-asian="標楷體" style:font-size-asian="14pt" style:font-size-complex="14pt"/>
    </style:style>
    <style:style style:name="P11" style:family="paragraph" style:parent-style-name="Text_20_body">
      <style:paragraph-properties fo:line-height="0.882cm"/>
      <style:text-properties officeooo:paragraph-rsid="0008016c"/>
    </style:style>
    <style:style style:name="P12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officeooo:paragraph-rsid="0008a318" style:font-name-asian="標楷體" style:font-size-asian="14pt" style:font-size-complex="14pt"/>
    </style:style>
    <style:style style:name="P15" style:family="paragraph">
      <style:paragraph-properties style:writing-mode="lr-tb"/>
      <style:text-properties fo:font-size="12pt" style:font-size-asian="12pt" style:font-size-complex="12pt"/>
    </style:style>
    <style:style style:name="P16" style:family="paragraph">
      <style:text-properties style:font-name="F" fo:font-size="12pt" style:font-size-asian="12pt" style:font-size-complex="12pt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 style:font-size-asian="12pt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gr1" style:family="graphic">
      <style:graphic-properties draw:stroke="solid" svg:stroke-width="0.10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34cm" fo:min-width="19.05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未具建照建物門牌編釘申請書</text:p>
      <text:p text:style-name="P6"/>
      <text:p text:style-name="Standard"><text:span text:style-name="預設段落字型"><text:span text:style-name="T1">申請人</text:span></text:span><text:span text:style-name="預設段落字型"><text:span text:style-name="T2">_____________</text:span></text:span><text:span text:style-name="預設段落字型"><text:span text:style-name="T1">現住房屋座落於神岡區</text:span></text:span><text:span text:style-name="預設段落字型"><text:span text:style-name="T2">______</text:span></text:span><text:span text:style-name="預設段落字型"><text:span text:style-name="T1">里</text:span></text:span><text:span text:style-name="預設段落字型"><text:span text:style-name="T2">___</text:span></text:span><text:span text:style-name="預設段落字型"><text:span text:style-name="T1">鄰</text:span></text:span><text:span text:style-name="預設段落字型"><text:span text:style-name="T2">___________</text:span></text:span><text:span text:style-name="預設段落字型"><text:span text:style-name="T1">(路)街</text:span></text:span><text:span text:style-name="預設段落字型"><text:span text:style-name="T2">____</text:span></text:span><text:span text:style-name="預設段落字型"><text:span text:style-name="T1">段</text:span></text:span><text:span text:style-name="預設段落字型"><text:span text:style-name="T2">_______</text:span></text:span><text:span text:style-name="預設段落字型"><text:span text:style-name="T1">巷</text:span></text:span><text:span text:style-name="預設段落字型"><text:span text:style-name="T2">____</text:span></text:span><text:span text:style-name="預設段落字型"><text:span text:style-name="T1">弄</text:span></text:span><text:span text:style-name="預設段落字型"><text:span text:style-name="T2">______</text:span></text:span><text:span text:style-name="預設段落字型"><text:span text:style-name="T1">號</text:span></text:span><text:span text:style-name="預設段落字型"><text:span text:style-name="T3">房屋旁</text:span></text:span><text:span text:style-name="預設段落字型"><text:span text:style-name="T1">，土地座落於神岡區</text:span></text:span><text:span text:style-name="預設段落字型"><text:span text:style-name="T2">___________</text:span></text:span><text:span text:style-name="預設段落字型"><text:span text:style-name="T1">段</text:span></text:span><text:span text:style-name="預設段落字型"><text:span text:style-name="T2">______</text:span></text:span><text:span text:style-name="預設段落字型"><text:span text:style-name="T1">小段</text:span></text:span><text:span text:style-name="預設段落字型"><text:span text:style-name="T2">____________</text:span></text:span><text:span text:style-name="預設段落字型"><text:span text:style-name="T1">地號，該屋興建時無建造執照，但確有居住事實，現因通信聯絡及設籍需要，請貴所惠予編釘門牌，以利使用。</text:span></text:span></text:p>
      <text:p text:style-name="Standard"><text:span text:style-name="預設段落字型"><text:span text:style-name="T1">申請人並就以上事項委託</text:span></text:span><text:span text:style-name="預設段落字型"><text:span text:style-name="T2">_______________</text:span></text:span><text:span text:style-name="預設段落字型"><text:span text:style-name="T1">代為辦理。(無則免填)</text:span></text:span></text:p>
      <text:p text:style-name="P7">此致 <text:s/>臺中市神岡區戶政事務所</text:p>
      <text:p text:style-name="Text_20_body"><draw:custom-shape text:anchor-type="paragraph" draw:z-index="0" draw:name="Rectangle 5" draw:style-name="gr1" draw:text-style-name="P17" svg:width="19.568cm" svg:height="2.689cm" svg:x="-0.353cm" svg:y="0.18cm"><text:p text:style-name="P15"><text:span text:style-name="T9">申請人</text:span><text:span text:style-name="T9">(</text:span><text:span text:style-name="T9">受委託人</text:span><text:span text:style-name="T9">)</text:span><text:span text:style-name="T9">已明確瞭解以下事項：</text:span></text:p><text:p text:style-name="P16"><text:span text:style-name="T9">本件係以未具建照建物申請門牌經核。基於實際居住事實暨通訊</text:span><text:span text:style-name="T10">及設籍需要</text:span><text:span text:style-name="T9">，准予核發門牌證明，唯：</text:span></text:p><text:p text:style-name="P15"><text:span text:style-name="T9">一、與產權無涉。不因已編釘門牌而取得其於建築法令之地位。</text:span></text:p><text:p text:style-name="P15"><text:span text:style-name="T9">二、如涉及公共安全、公共危險或違反土地編定用途之規定，請自依相關法規向權責機關辦理。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6"/>
      <text:p text:style-name="P6"/>
      <text:p text:style-name="P6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申　請　人：</text:p>
            <text:p text:style-name="P10"/>
            <text:p text:style-name="P10"/>
            <text:p text:style-name="P10">申請人：</text:p>
            <text:p text:style-name="P10"/>
            <text:p text:style-name="P10">身分證字號：</text:p>
            <text:p text:style-name="P10"/>
            <text:p text:style-name="P9">聯 絡 電 話 ：</text:p>
            <text:p text:style-name="P9"/>
            <text:p text:style-name="P9">戶 籍 地 址 ：</text:p>
            <text:p text:style-name="P9"/>
            <text:p text:style-name="P9"/>
          </table:table-cell>
          <table:table-cell table:style-name="表格1.A1" office:value-type="string">
            <text:p text:style-name="P9">受 委 託 人 ：</text:p>
            <text:p text:style-name="P9"/>
            <text:p text:style-name="P10"/>
            <text:p text:style-name="P10">申請人：</text:p>
            <text:p text:style-name="P10"/>
            <text:p text:style-name="P9">身分證字號：</text:p>
            <text:p text:style-name="P9"/>
            <text:p text:style-name="P9">聯 絡 電 話 ：</text:p>
            <text:p text:style-name="P9"/>
            <text:p text:style-name="P9">戶 籍 地 址 ：</text:p>
            <text:p text:style-name="P9"/>
            <text:p text:style-name="P9"/>
          </table:table-cell>
        </table:table-row>
      </table:table>
      <text:p text:style-name="P6"/>
      <text:p text:style-name="Text_20_body"><text:span text:style-name="預設段落字型"><text:span text:style-name="T4">◆檢附文件：</text:span></text:span></text:p>
      <text:p text:style-name="P8">一、□土地所有權證明文件正本、□房屋所在位置圖</text:p>
      <text:p text:style-name="P8">二、房屋之正面(含大門)、客廳、廚房、臥室、廁所照片各１張，以證</text:p>
      <text:p text:style-name="P8"><text:s text:c="8"/>明確有人居住之情形。</text:p>
      <text:p text:style-name="Standard"><text:span text:style-name="預設段落字型"><text:span text:style-name="T4">◆土地所有權人：</text:span></text:span><text:span text:style-name="預設段落字型"><text:span text:style-name="T5"> <text:s text:c="29"/></text:span></text:span><text:span text:style-name="預設段落字型"><text:span text:style-name="T4">(親簽蓋章)</text:span></text:span></text:p>
      <text:p text:style-name="P4"><text:span text:style-name="預設段落字型"><text:span text:style-name="T6">！</text:span></text:span><text:span text:style-name="預設段落字型"><text:span text:style-name="T4">聲明事項：土地所有權人同意就本人所有土地上房屋之</text:span></text:span></text:p>
      <text:p text:style-name="P4"><text:span text:style-name="預設段落字型"><text:span text:style-name="T4"><text:s text:c="2"/>現住人 </text:span></text:span><text:span text:style-name="預設段落字型"><text:span text:style-name="T5"><text:s text:c="11"/></text:span></text:span><text:span text:style-name="預設段落字型"><text:span text:style-name="T4"><text:s/>就該房屋申請編釘門牌。</text:span></text:span></text:p>
      <text:p text:style-name="P4"><text:span text:style-name="預設段落字型"><text:span text:style-name="T4"/></text:span></text:p>
      <text:p text:style-name="P6"/>
      <text:p text:style-name="P7">中 <text:s text:c="3"/>華 <text:s text:c="3"/>民 <text:s text:c="3"/>國　 <text:s text:c="5"/>　年 <text:s text:c="4"/>　　月　 <text:s text:c="2"/>　日</text:p>
      <text:p text:style-name="P2"><text:soft-page-break/>房屋正面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">客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><text:soft-page-break/></text:p>
      <text:p text:style-name="P2">臥室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">廚房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"><text:soft-page-break/><text:span text:style-name="預設段落字型"><text:span text:style-name="T7"/></text:span></text:p>
      <text:p text:style-name="P3"><text:span text:style-name="預設段落字型"><text:span text:style-name="T7">衛浴</text:span></text:span><text:span text:style-name="預設段落字型"><text:span text:style-name="T8">(需有盥洗設備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marker draw:name="a11" svg:viewBox="0 0 20 30" svg:d="M10 0l-10 30h20z"/>
    <draw:marker draw:name="a17" svg:viewBox="0 0 20 30" svg:d="M10 0l-10 30h20z"/>
    <draw:marker draw:name="a2" svg:viewBox="0 0 20 30" svg:d="M10 0l-10 30h20z"/>
    <draw:marker draw:name="a21" svg:viewBox="0 0 20 30" svg:d="M10 0l-10 30h20z"/>
    <draw:marker draw:name="a31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52cm" fo:margin-right="0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94cm" fo:margin-right="0.71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7-02-17T05:43:00Z</meta:creation-date>
    <dc:date>2017-09-30T11:09:02.169000000</dc:date>
    <meta:print-date>2017-02-17T05:35:00Z</meta:print-date>
    <meta:editing-cycles>7</meta:editing-cycles>
    <meta:editing-duration>PT13M15S</meta:editing-duration>
    <meta:document-statistic meta:table-count="6" meta:image-count="0" meta:object-count="0" meta:page-count="4" meta:paragraph-count="27" meta:word-count="346" meta:character-count="542" meta:non-whitespace-character-count="433"/>
    <meta:template xlink:type="simple" xlink:actuate="onRequest" xlink:title="" xlink:href="Normal.dotm"/>
  </office:meta>
</office:document-meta>
</file>