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45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486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 fo:margin-right="0.263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7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3">未成年子女從姓</text:span><text:span text:style-name="T4">(</text:span><text:span text:style-name="T5">姓氏變更</text:span><text:span text:style-name="T6">)<text:s/></text:span><text:span text:style-name="T7">約定書</text:span><text:span text:style-name="T8">（範例）</text:span></text:p>
      <text:p text:style-name="P9"><text:span text:style-name="T10">立約定書人於民國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所生之</text:span><text:span text:style-name="T17"><text:s text:c="4"/></text:span><text:span text:style-name="T18">男</text:span><text:span text:style-name="T19">(</text:span><text:span text:style-name="T20">女</text:span><text:span text:style-name="T21">)</text:span><text:span text:style-name="T22"><text:s text:c="13"/></text:span><text:span text:style-name="T23">(</text:span><text:span text:style-name="T24">姓名</text:span><text:span text:style-name="T25">)</text:span></text:p>
      <text:p text:style-name="P26">□<text:s/>依民法第1059條第1項規定(新生兒出生)，經雙方約定從□父姓□母姓為________________­­­­­­­­­­。</text:p>
      <text:p text:style-name="P27">□<text:s/>依民法第1059條第2項規定(未成年子女)，經雙方約定變更為□父姓□母姓為______________。</text:p>
      <text:p text:style-name="P28">□依民法第1059條之1規定(非婚生未成年子女)，經雙方約定變更為□父姓□母姓為________________。</text:p>
      <text:p text:style-name="P29">特立此約定書，並據以申請戶籍登記。</text:p>
      <text:p text:style-name="P30">此致</text:p>
      <text:p text:style-name="P31">__________________戶政事務所</text:p>
      <text:p text:style-name="P32">立約定書人</text:p>
      <text:p text:style-name="P33">父：<text:s text:c="25"/>(簽章)</text:p>
      <text:p text:style-name="P34">國民身分證統一編號：<text:s/></text:p>
      <text:p text:style-name="P35">電<text:s text:c="4"/>話：</text:p>
      <text:p text:style-name="P36">母：<text:s text:c="25"/>(簽章)</text:p>
      <text:p text:style-name="P37">國民身分證統一編號：<text:s/></text:p>
      <text:p text:style-name="P38">電<text:s text:c="4"/>話：</text:p>
      <text:p text:style-name="P39">中<text:s text:c="2"/>華<text:s text:c="2"/>民<text:s text:c="2"/>國<text:s text:c="7"/>　年<text:s text:c="7"/>　月<text:s text:c="8"/>　日</text:p>
      <text:soft-page-break/>
      <text:p text:style-name="P40">說明：</text:p>
      <text:p text:style-name="P41"><text:span text:style-name="T42">一、約定事項請於</text:span><text:span text:style-name="T43">□</text:span><text:span text:style-name="T44">中打「</text:span><text:span text:style-name="T45">v</text:span><text:span text:style-name="T46">」。</text:span></text:p>
      <text:p text:style-name="P47">二、民法第1059條規定：</text:p>
      <text:p text:style-name="P48">父母於子女出生登記前，應以書面約定子女從父姓或母姓。未約定或約定不成者，於戶政事務所抽籤決定之。（第1項）</text:p>
      <text:p text:style-name="P49">子女經出生登記後，於未成年前，得由父母以書面約定變更為父姓或母姓。</text:p>
      <text:p text:style-name="P50">（第2項）</text:p>
      <text:p text:style-name="P51"><text:span text:style-name="T52">子女已成年者，得變更為父姓或母姓。</text:span><text:span text:style-name="T53">（第</text:span><text:span text:style-name="T54">3</text:span><text:span text:style-name="T55">項）</text:span></text:p>
      <text:p text:style-name="P56"><text:span text:style-name="T57">前</text:span><text:span text:style-name="T58">2</text:span><text:span text:style-name="T59">項之變更，以</text:span><text:span text:style-name="T60">1</text:span><text:span text:style-name="T61">次為限。（第</text:span><text:span text:style-name="T62">4</text:span><text:span text:style-name="T63">項）</text:span></text:p>
      <text:p text:style-name="P64"><text:span text:style-name="T65">三、民法第</text:span><text:span text:style-name="T66">1059</text:span><text:span text:style-name="T67">條之</text:span><text:span text:style-name="T68">1</text:span><text:span text:style-name="T69">規定：</text:span></text:p>
      <text:p text:style-name="P70">非婚生子女從母姓。經生父認領者，適用前條第2項至第4項之規定。</text:p>
      <text:p text:style-name="P71">非婚生子女經生父認領，而有下列各款情形之一，法院得依父母之一方或</text:p>
      <text:p text:style-name="P72">子女之請求，為子女之利益，宣告變更子女之姓氏為父姓或母姓：</text:p>
      <text:p text:style-name="P73">一、父母之一方或雙方死亡者。</text:p>
      <text:p text:style-name="P74">二、父母之一方或雙方生死不明滿3年者。</text:p>
      <text:p text:style-name="P75">三、子女之姓氏與任權利義務行使或負擔之父或母不一致者。</text:p>
      <text:p text:style-name="P76"><text:span text:style-name="T77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user</dc:creator>
    <meta:creation-date>2016-07-02T03:22:00Z</meta:creation-date>
    <dc:date>2016-07-02T03:22:00Z</dc:date>
    <meta:print-date>2016-06-2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