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/>
      <style:text-properties style:font-name-asian="標楷體" fo:font-size="17pt" style:font-size-asian="17pt"/>
    </style:style>
    <style:style style:name="P3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text-position="15.7% 100%" fo:font-size="9.5pt" style:font-size-asian="9.5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611in" fo:margin-left="0.25in" fo:margin-right="0.22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bottom="0.0694in" fo:line-height="0.2777in" fo:margin-left="0.25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 fo:margin-left="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1" style:parent-style-name="內文" style:family="paragraph">
      <style:paragraph-properties fo:line-height="0.3472in"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margin-bottom="0.0694in" fo:line-height="0.3888in" fo:margin-left="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margin-bottom="0.0694in" fo:line-height="0.2777in" fo:text-indent="0.777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9" style:parent-style-name="本文縮排" style:family="paragraph">
      <style:paragraph-properties fo:line-height="0.25in" fo:margin-left="0.9027in" fo:text-indent="-0.9027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25in" fo:margin-left="0.9722in" fo:text-indent="-0.9722in">
        <style:tab-stops/>
      </style:paragraph-properties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華康楷書體W3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同<text:s text:c="2"/>意<text:s text:c="2"/>書</text:p>
      <text:p text:style-name="P2"/>
      <text:p text:style-name="P3"><text:span text:style-name="T4">本人茲因</text:span><text:span text:style-name="T5"><text:s text:c="2"/></text:span><text:span text:style-name="T6"><text:s/></text:span><text:span text:style-name="T7">工作</text:span><text:span text:style-name="T8"><text:s text:c="10"/></text:span><text:span text:style-name="T9">　</text:span><text:span text:style-name="T10">　　　　</text:span><text:span text:style-name="T11">無法親至貴所與</text:span></text:p>
      <text:p text:style-name="P12"><draw:frame draw:z-index="251657728" draw:id="id0" draw:style-name="a0" draw:name="Text Box 2" text:anchor-type="paragraph" svg:x="1.75in" svg:y="0.04236in" svg:width="1.43958in" svg:height="0.375in" style:rel-width="scale" style:rel-height="scale"><draw:text-box><text:p text:style-name="P13">(請敍明原因)</text:p></draw:text-box><svg:title/><svg:desc/></draw:frame></text:p>
      <text:p text:style-name="P14"><text:span text:style-name="T15">配偶（共同監護人）</text:span><text:span text:style-name="T16"><text:s text:c="2"/></text:span><text:span text:style-name="T17">李○○</text:span><text:span text:style-name="T18"><text:s/></text:span><text:span text:style-name="T19"><text:s text:c="4"/></text:span><text:span text:style-name="T20">　　</text:span><text:span text:style-name="T21">共同為未</text:span><text:span text:style-name="T22">成年子（女）</text:span><text:span text:style-name="T23">張</text:span><text:span text:style-name="T24">□□</text:span><text:span text:style-name="T25"><text:s text:c="12"/></text:span></text:p>
      <text:p text:style-name="P26"/>
      <text:p text:style-name="P27"><text:span text:style-name="T28">申辦</text:span><text:span text:style-name="T29">v</text:span><text:span text:style-name="T30">遷徙登記</text:span></text:p>
      <text:p text:style-name="P31">□初、換、補領並領取國民身分證</text:p>
      <text:p text:style-name="P32"><text:span text:style-name="T33">□更改姓名為</text:span><text:span text:style-name="T34"><text:s text:c="14"/></text:span></text:p>
      <text:p text:style-name="P35"><text:span text:style-name="T36">□印鑑登記</text:span><text:span text:style-name="T37">(</text:span><text:span text:style-name="T38">或變更</text:span><text:span text:style-name="T39">)</text:span><text:span text:style-name="T40">及證明</text:span><text:span text:style-name="T41"><text:s text:c="5"/></text:span><text:span text:style-name="T42">份</text:span></text:p>
      <text:p text:style-name="P43">□原住民身分取得、喪失、變更、回復</text:p>
      <text:p text:style-name="P44">□其他（<text:s text:c="19"/>）</text:p>
      <text:p text:style-name="P45">特立此同意書交由配偶（共同監護人）單獨申辦。</text:p>
      <text:p text:style-name="P46"><text:s/></text:p>
      <text:p text:style-name="P47">此　致</text:p>
      <text:p text:style-name="P48"/>
      <text:p text:style-name="P49"><text:span text:style-name="T50"><text:s/></text:span><text:span text:style-name="T51">臺中市大安區</text:span><text:span text:style-name="T52"><text:s/></text:span><text:span text:style-name="T53">戶政事務所</text:span></text:p>
      <text:p text:style-name="P54"/>
      <text:p text:style-name="P55"/>
      <text:p text:style-name="P56"><text:span text:style-name="T57">同</text:span><text:span text:style-name="T58"><text:s/></text:span><text:span text:style-name="T59">意</text:span><text:span text:style-name="T60"><text:s/></text:span><text:span text:style-name="T61">書</text:span><text:span text:style-name="T62"><text:s/></text:span><text:span text:style-name="T63">人</text:span><text:span text:style-name="T64">：　</text:span><text:span text:style-name="T65">張○○</text:span><text:span text:style-name="T66">　　　　　　　　　　　（簽章）</text:span></text:p>
      <text:p text:style-name="P67"><text:span text:style-name="T68">國民身分證統一編號：</text:span><text:span text:style-name="T69">○○○○○○○○○○</text:span><text:span text:style-name="T70"><text:s/></text:span></text:p>
      <text:p text:style-name="P71"><text:span text:style-name="T72">戶籍地址：</text:span><text:span text:style-name="T73">○○市○○區○○里○○路○○號</text:span></text:p>
      <text:p text:style-name="P74"><text:span text:style-name="T75">電 <text:s text:c="3"/>話：</text:span><text:span text:style-name="T76">○○-○○○○○○○○</text:span></text:p>
      <text:p text:style-name="P77">　　　<text:s text:c="2"/></text:p>
      <text:p text:style-name="P78">中華民國　　年　　月　　日</text:p>
      <text:p text:style-name="P79">說明：一、本同意書用途係供未成年人辦理各項戶籍登記，須由法定代理人行使，若未成年人之父母（共同監護人）因故無法共同辦理可由他方填具同意書，交由另一方辦理上列事項。</text:p>
      <text:p text:style-name="P80"><text:span text:style-name="T81">　　　二、辦理各項戶籍登記請於□欄內打</text:span><text:span text:style-name="T82">ˇ</text:span><text:span text:style-name="T83">，國民身分證初補換領及原住民身分取得、喪失、變更、回復，請圈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04in" fo:margin-left="0.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　意　書</dc:title>
    <meta:initial-creator>n11</meta:initial-creator>
    <dc:creator>Owner</dc:creator>
    <meta:creation-date>2016-08-08T08:01:00Z</meta:creation-date>
    <dc:date>2016-08-08T08:01:00Z</dc:date>
    <meta:print-date>2016-08-08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