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75in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fo:color="#FF0000" style:text-position="15.7% 100%" fo:font-size="9.5pt" style:font-size-asian="9.5pt"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size-complex="14pt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fo:color="#FF0000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fo:color="#FF0000" style:font-size-complex="14pt" fo:background-color="#C0C0C0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fo:color="#FF0000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P37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="標楷體" style:font-size-complex="14pt"/>
    </style:style>
    <style:style style:name="P38" style:parent-style-name="內文" style:list-style-name="LFO1" style:family="paragraph">
      <style:paragraph-properties fo:line-height="0.2777in"/>
      <style:text-properties style:font-name="標楷體" style:font-size-complex="14pt"/>
    </style:style>
    <style:style style:name="P39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40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41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4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size-complex="14pt"/>
    </style:style>
    <style:style style:name="P43" style:parent-style-name="內文" style:family="paragraph">
      <style:paragraph-properties fo:line-height="0.2777in" fo:margin-left="0.5833in">
        <style:tab-stops/>
      </style:paragraph-properties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777in" fo:text-indent="0.3888in"/>
    </style:style>
    <style:style style:name="T49" style:parent-style-name="預設段落字型" style:family="text">
      <style:text-properties style:font-name="標楷體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size-complex="14pt"/>
    </style:style>
    <style:style style:name="P88" style:parent-style-name="內文" style:family="paragraph">
      <style:paragraph-properties fo:line-height="0.2777in"/>
      <style:text-properties style:font-name="標楷體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weight-complex="bold" style:font-size-complex="14pt"/>
    </style:style>
    <style:style style:name="T104" style:parent-style-name="預設段落字型" style:family="text">
      <style:text-properties style:font-size-complex="14pt"/>
    </style:style>
    <style:style style:name="P105" style:parent-style-name="內文" style:family="paragraph">
      <style:paragraph-properties style:snap-to-layout-grid="false" fo:margin-top="0.1375in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size-complex="14pt"/>
    </style:style>
    <style:style style:name="P111" style:parent-style-name="內文" style:family="paragraph">
      <style:paragraph-properties fo:line-height="0.3472in" fo:text-indent="0.1944in"/>
      <style:text-properties fo:font-weight="bold" style:font-weight-asian="bold" style:font-size-complex="14pt"/>
    </style:style>
    <style:style style:name="P112" style:parent-style-name="內文" style:family="paragraph">
      <style:paragraph-properties fo:line-height="0.3472in" fo:text-indent="0.1944in"/>
    </style:style>
    <style:style style:name="T113" style:parent-style-name="預設段落字型" style:family="text">
      <style:text-properties fo:font-weight="bold" style:font-weight-asian="bold" style:font-size-complex="14pt"/>
    </style:style>
    <style:style style:name="T114" style:parent-style-name="預設段落字型" style:family="text">
      <style:text-properties fo:font-weight="bold" style:font-weight-asian="bold" style:font-size-complex="14pt"/>
    </style:style>
    <style:style style:name="T115" style:parent-style-name="預設段落字型" style:family="text">
      <style:text-properties fo:font-weight="bold" style:font-weight-asian="bold" style:font-size-complex="14pt"/>
    </style:style>
    <style:style style:name="T116" style:parent-style-name="預設段落字型" style:family="text">
      <style:text-properties fo:font-weight="bold" style:font-weight-asian="bold" style:font-size-complex="14pt"/>
    </style:style>
    <style:style style:name="T117" style:parent-style-name="預設段落字型" style:family="text">
      <style:text-properties fo:font-weight="bold" style:font-weight-asian="bold"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fo:color="#FF0000" style:font-size-complex="14pt"/>
    </style:style>
    <style:style style:name="T120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FF0000"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P128" style:parent-style-name="內文" style:family="paragraph">
      <style:paragraph-properties fo:line-height="0.3472in" fo:text-indent="0.2097in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fo:color="#FF0000" style:font-size-complex="14pt"/>
    </style:style>
    <style:style style:name="T131" style:parent-style-name="預設段落字型" style:family="text">
      <style:text-properties style:font-size-complex="14pt"/>
    </style:style>
    <style:style style:name="P132" style:parent-style-name="內文" style:family="paragraph">
      <style:paragraph-properties fo:line-height="0.3472in" fo:text-indent="0.2097in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fo:color="#FF0000" style:font-size-complex="14pt"/>
    </style:style>
    <style:style style:name="T135" style:parent-style-name="預設段落字型" style:family="text">
      <style:text-properties fo:color="#FF0000" style:font-size-complex="14pt"/>
    </style:style>
    <style:style style:name="T136" style:parent-style-name="預設段落字型" style:family="text">
      <style:text-properties fo:color="#FF0000" style:font-size-complex="14pt"/>
    </style:style>
    <style:style style:name="P137" style:parent-style-name="內文" style:family="paragraph">
      <style:paragraph-properties fo:line-height="0.3472in" fo:text-indent="0.2097in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fo:color="#FF0000" style:font-size-complex="14pt"/>
    </style:style>
    <style:style style:name="P143" style:parent-style-name="內文" style:family="paragraph">
      <style:paragraph-properties fo:line-height="0.3472in" fo:text-indent="0.1944in"/>
    </style:style>
    <style:style style:name="T144" style:parent-style-name="預設段落字型" style:family="text">
      <style:text-properties fo:font-weight="bold" style:font-weight-asian="bold"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fo:color="#0070C0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70C0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0070C0"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P154" style:parent-style-name="內文" style:family="paragraph">
      <style:paragraph-properties fo:line-height="0.3472in" fo:text-indent="0.2097in">
        <style:tab-stops>
          <style:tab-stop style:type="left" style:position="4.6388in"/>
        </style:tab-stops>
      </style:paragraph-properties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fo:color="#0070C0" style:font-size-complex="14pt"/>
    </style:style>
    <style:style style:name="T157" style:parent-style-name="預設段落字型" style:family="text">
      <style:text-properties fo:color="#0070C0" style:font-size-complex="14pt"/>
    </style:style>
    <style:style style:name="T158" style:parent-style-name="預設段落字型" style:family="text">
      <style:text-properties style:font-size-complex="14pt"/>
    </style:style>
    <style:style style:name="P159" style:parent-style-name="內文" style:family="paragraph">
      <style:paragraph-properties fo:line-height="0.3472in" fo:text-indent="0.2097in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fo:color="#0070C0" style:font-size-complex="14pt"/>
    </style:style>
    <style:style style:name="T162" style:parent-style-name="預設段落字型" style:family="text">
      <style:text-properties fo:color="#0070C0" style:font-size-complex="14pt"/>
    </style:style>
    <style:style style:name="T163" style:parent-style-name="預設段落字型" style:family="text">
      <style:text-properties fo:color="#0070C0" style:font-size-complex="14pt"/>
    </style:style>
    <style:style style:name="P164" style:parent-style-name="內文" style:family="paragraph">
      <style:paragraph-properties fo:line-height="0.3472in" fo:text-indent="0.1944in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fo:color="#0070C0" style:font-size-complex="14pt"/>
    </style:style>
    <style:style style:name="P169" style:parent-style-name="內文" style:family="paragraph">
      <style:paragraph-properties fo:line-height="0.5in"/>
    </style:style>
    <style:style style:name="T17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0070C0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color="#0070C0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color="#0070C0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77" style:parent-style-name="本文縮排" style:family="paragraph">
      <style:paragraph-properties style:snap-to-layout-grid="false" fo:line-height="0.2083in" fo:margin-left="0.5236in" fo:text-indent="-0.693in">
        <style:tab-stops/>
      </style:paragraph-properties>
      <style:text-properties style:font-name="華康中楷體" style:font-name-asian="標楷體" fo:font-weight="bold" style:font-weight-asian="bold"/>
    </style:style>
    <style:style style:name="P178" style:parent-style-name="本文縮排" style:family="paragraph">
      <style:paragraph-properties style:snap-to-layout-grid="false" fo:line-height="0.2083in" fo:margin-left="0.4763in" fo:text-indent="-0.0055in">
        <style:tab-stops/>
      </style:paragraph-properties>
    </style:style>
    <style:style style:name="T179" style:parent-style-name="預設段落字型" style:family="text">
      <style:text-properties style:font-name="華康中楷體" style:font-name-asian="標楷體" fo:font-weight="bold" style:font-weight-asian="bold"/>
    </style:style>
    <style:style style:name="T180" style:parent-style-name="預設段落字型" style:family="text">
      <style:text-properties style:font-name="華康中楷體" style:font-name-asian="標楷體" fo:font-weight="bold" style:font-weight-asian="bold"/>
    </style:style>
    <style:style style:name="T181" style:parent-style-name="預設段落字型" style:family="text">
      <style:text-properties style:font-name="華康中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/text:p>
      <text:p text:style-name="P7"><text:span text:style-name="T8">本人因：</text:span><text:span text:style-name="T9"><text:s/></text:span><text:span text:style-name="T10">v</text:span><text:span text:style-name="T11">工作</text:span><text:span text:style-name="T12"><text:s text:c="2"/></text:span><text:span text:style-name="T13"><text:s text:c="6"/></text:span><text:span text:style-name="T14">□行動不便</text:span></text:p>
      <text:p text:style-name="P15"><text:span text:style-name="T16"><text:s text:c="9"/></text:span><text:span text:style-name="T17">□</text:span><text:span text:style-name="T18">路途遙遠</text:span><text:span text:style-name="T19"><text:s text:c="4"/></text:span><text:span text:style-name="T20">□有事</text:span><text:span text:style-name="T21"><text:s text:c="6"/></text:span><text:span text:style-name="T22">□其他：</text:span><text:span text:style-name="T23"><text:s text:c="27"/></text:span></text:p>
      <text:p text:style-name="P24">無法前往辦理：</text:p>
      <text:p text:style-name="P25"><text:span text:style-name="T26">v</text:span><text:span text:style-name="T27">1.遷徙登記</text:span></text:p>
      <text:p text:style-name="P28"><text:span text:style-name="T29">v</text:span><text:span text:style-name="T30">2.</text:span><text:span text:style-name="T31">v</text:span><text:span text:style-name="T32">14歲以上</text:span><text:span text:style-name="T33">國民</text:span><text:span text:style-name="T34">身分證換領</text:span><text:span text:style-name="T35">及</text:span><text:span text:style-name="T36">領取</text:span></text:p>
      <text:p text:style-name="P37"><text:s text:c="2"/>□未滿14歲未成年人國民身分證初、補、換領及領取</text:p>
      <text:list text:style-name="LFO1" text:continue-numbering="true">
        <text:list-item>
          <text:p text:style-name="P38">3.初、補、換戶口名簿</text:p>
        </text:list-item>
        <text:list-item>
          <text:p text:style-name="P39">現住人口含詳細記事 <text:s/>□現住人口含非現住人口有詳細記事</text:p>
        </text:list-item>
        <text:list-item>
          <text:p text:style-name="P40">現住人口省略記事 <text:s text:c="3"/>□現住人口含非現住人口省略記事</text:p>
        </text:list-item>
        <text:list-item>
          <text:p text:style-name="P41">4.(全戶、部分)戶籍謄本_____份<text:s text:c="4"/></text:p>
        </text:list-item>
      </text:list>
      <text:p text:style-name="P42"><text:s text:c="4"/>□記事不省略：立具結書人確實因需用機關要求提供之戶籍謄本個人記事勿省略。以上具結如有虛假不實，願負一切法律責任。</text:p>
      <text:p text:style-name="P43"><text:span text:style-name="T44">具結書人：</text:span><text:span text:style-name="T45"><text:s text:c="2"/></text:span><text:span text:style-name="T46"><text:s text:c="12"/></text:span><text:span text:style-name="T47"><text:s text:c="3"/></text:span></text:p>
      <text:p text:style-name="P48"><text:span text:style-name="T49">□記事省略</text:span></text:p>
      <text:p text:style-name="P50"><text:span text:style-name="T51">□</text:span><text:span text:style-name="T52">5.</text:span><text:span text:style-name="T53">印鑑<text:s/></text:span><text:span text:style-name="T54">□</text:span><text:span text:style-name="T55">登記<text:s/></text:span><text:span text:style-name="T56">□</text:span><text:span text:style-name="T57">變更 ，</text:span><text:span text:style-name="T58">有效期間至 <text:s text:c="4"/>年 <text:s text:c="4"/>月 <text:s text:c="4"/>日</text:span><text:span text:style-name="T59">（非必填項目）</text:span><text:span text:style-name="T60">　</text:span></text:p>
      <text:p text:style-name="P61"><text:span text:style-name="T62">□</text:span><text:span text:style-name="T63">6.</text:span><text:span text:style-name="T64">印鑑</text:span><text:span text:style-name="T65">證明</text:span><text:span text:style-name="T66"><text:s text:c="4"/></text:span><text:span text:style-name="T67">份</text:span><text:span text:style-name="T68">，</text:span><text:span text:style-name="T69">使用目的：＿＿</text:span><text:span text:style-name="T70"><text:s text:c="4"/></text:span><text:span text:style-name="T71">＿＿＿</text:span><text:span text:style-name="T72"><text:s text:c="9"/></text:span><text:span text:style-name="T73">＿＿</text:span><text:span text:style-name="T74">（非必填項目）</text:span><text:span text:style-name="T75">　</text:span></text:p>
      <text:p text:style-name="P76"><text:span text:style-name="T77">□</text:span><text:span text:style-name="T78">7</text:span><text:span text:style-name="T79">.</text:span><text:span text:style-name="T80">門牌</text:span><text:span text:style-name="T81"><text:s text:c="2"/></text:span><text:span text:style-name="T82">□</text:span><text:span text:style-name="T83">編釘</text:span><text:span text:style-name="T84"><text:s text:c="2"/></text:span><text:span text:style-name="T85">□整編證明</text:span><text:span text:style-name="T86"><text:s text:c="5"/></text:span><text:span text:style-name="T87">份</text:span></text:p>
      <text:p text:style-name="P88">□8.原住民身分取得、變更、回復之登記</text:p>
      <text:p text:style-name="P89"><text:span text:style-name="T90">□</text:span><text:span text:style-name="T91">9</text:span><text:span text:style-name="T92">.其他(</text:span><text:span text:style-name="T93"><text:s text:c="44"/></text:span><text:span text:style-name="T94">)</text:span></text:p>
      <text:p text:style-name="內文"><text:span text:style-name="T95">特委託</text:span><text:span text:style-name="T96"><text:s/></text:span><text:span text:style-name="T97"><text:s/></text:span><text:span text:style-name="T98">李</text:span><text:span text:style-name="T99">00</text:span><text:span text:style-name="T100"><text:s text:c="2"/></text:span><text:span text:style-name="T101"><text:s text:c="10"/></text:span><text:span text:style-name="T102">代為申辦，</text:span><text:span text:style-name="T103">如有不實，願負法律責任</text:span><text:span text:style-name="T104">。</text:span></text:p>
      <text:p text:style-name="P105"><text:span text:style-name="T106">此致</text:span><text:span text:style-name="T107"><text:s text:c="2"/></text:span><text:span text:style-name="T108">臺中市大安區</text:span><text:span text:style-name="T109"><text:s/></text:span><text:span text:style-name="T110">戶政事務所</text:span></text:p>
      <text:p text:style-name="P111"/>
      <text:p text:style-name="P112"><text:span text:style-name="T113">委</text:span><text:span text:style-name="T114"><text:s/></text:span><text:span text:style-name="T115">託</text:span><text:span text:style-name="T116"><text:s/></text:span><text:span text:style-name="T117">人：</text:span><text:span text:style-name="T118"><text:s text:c="2"/></text:span><text:span text:style-name="T119"><text:s/></text:span><text:span text:style-name="T120">王</text:span><text:span text:style-name="T121">00</text:span><text:span text:style-name="T122"><text:s/></text:span><text:span text:style-name="T123"><text:s text:c="16"/></text:span><text:span text:style-name="T124"><text:s text:c="12"/></text:span><text:span text:style-name="T125"><text:s text:c="2"/>(</text:span><text:span text:style-name="T126">簽章</text:span><text:span text:style-name="T127">)</text:span></text:p>
      <text:p text:style-name="P128"><text:span text:style-name="T129">國民身分證統一編號：</text:span><text:span text:style-name="T130">L000000000</text:span><text:span text:style-name="T131"><text:s/></text:span></text:p>
      <text:p text:style-name="P132"><text:span text:style-name="T133">戶籍地址：</text:span><text:span text:style-name="T134">臺中市大安區中山南路</text:span><text:span text:style-name="T135">302</text:span><text:span text:style-name="T136">號</text:span></text:p>
      <text:p text:style-name="P137"><text:span text:style-name="T138">電</text:span><text:span text:style-name="T139"><text:s/></text:span><text:span text:style-name="T140"><text:s text:c="3"/></text:span><text:span text:style-name="T141">話：</text:span><text:span text:style-name="T142">04-26712214</text:span></text:p>
      <text:p text:style-name="P143"><text:span text:style-name="T144">受委託人：</text:span><text:span text:style-name="T145"><text:s text:c="3"/></text:span><text:span text:style-name="T146">李</text:span><text:span text:style-name="T147">00</text:span><text:span text:style-name="T148"><text:s text:c="2"/></text:span><text:span text:style-name="T149"><text:s text:c="8"/></text:span><text:span text:style-name="T150"><text:s text:c="14"/></text:span><text:span text:style-name="T151"><text:s text:c="7"/>(</text:span><text:span text:style-name="T152">簽章</text:span><text:span text:style-name="T153">)</text:span></text:p>
      <text:p text:style-name="P154"><text:span text:style-name="T155">國民身分證統一編號：</text:span><text:span text:style-name="T156"><text:s/></text:span><text:span text:style-name="T157">B000000000</text:span><text:span text:style-name="T158"><text:tab/></text:span></text:p>
      <text:p text:style-name="P159"><text:span text:style-name="T160">戶籍地址：</text:span><text:span text:style-name="T161">臺中市大安區中山南路</text:span><text:span text:style-name="T162">302</text:span><text:span text:style-name="T163">號</text:span></text:p>
      <text:p text:style-name="P164"><text:span text:style-name="T165">電</text:span><text:span text:style-name="T166"><text:s text:c="4"/></text:span><text:span text:style-name="T167">話：</text:span><text:span text:style-name="T168">04-26712214</text:span></text:p>
      <text:p text:style-name="P169"><text:span text:style-name="T170">中 <text:s text:c="2"/>華 <text:s text:c="2"/>民 <text:s text:c="2"/>國</text:span><text:span text:style-name="T171">00</text:span><text:span text:style-name="T172">年</text:span><text:span text:style-name="T173">00</text:span><text:span text:style-name="T174">月</text:span><text:span text:style-name="T175">00</text:span><text:span text:style-name="T176">　日</text:span></text:p>
      <text:p text:style-name="P177">說明：1.原因請於□中打「v」，原因為「其他」者，請於（<text:s/>）中敘明。</text:p>
      <text:p text:style-name="P178"><text:span text:style-name="T179">2.</text:span><text:span text:style-name="T180">如委託期間委託人在國外者，須提具經駐外單位驗證之委託書或授權書</text:span><text:span text:style-name="T1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win98</meta:initial-creator>
    <dc:creator>Owner</dc:creator>
    <meta:creation-date>2016-03-30T06:29:00Z</meta:creation-date>
    <dc:date>2016-03-30T06:29:00Z</dc:date>
    <meta:print-date>2012-05-18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