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2.075in" style:use-optimal-column-width="false"/>
    </style:style>
    <style:style style:name="TableColumn15" style:family="table-column">
      <style:table-column-properties style:column-width="1.2069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11" style:family="table">
      <style:table-properties style:width="7.2847in" fo:margin-left="0.0381in" table:align="left"/>
    </style:style>
    <style:style style:name="TableRow26" style:family="table-row">
      <style:table-row-properties style:min-row-height="4.0312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內文" style:family="paragraph">
      <style:paragraph-properties style:snap-to-layout-grid="false" fo:text-align="justify" fo:margin-top="0.0784in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Tahoma" fo:font-size="14pt" style:font-size-asian="14pt"/>
    </style:style>
    <style:style style:name="P33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Tahoma" fo:font-size="14pt" style:font-size-asian="14pt"/>
    </style:style>
    <style:style style:name="P34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Tahoma" fo:font-size="14pt" style:font-size-asian="14pt"/>
    </style:style>
    <style:style style:name="P35" style:parent-style-name="內文" style:family="paragraph">
      <style:paragraph-properties style:snap-to-layout-grid="false" fo:text-align="justify" fo:margin-top="0.0784in"/>
    </style:style>
    <style:style style:name="T36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40" style:parent-style-name="內文" style:family="paragraph">
      <style:paragraph-properties fo:margin-top="0.2166in" fo:margin-bottom="0.2166in" style:line-height-at-least="0.0694in"/>
      <style:text-properties style:font-name="標楷體" style:font-name-asian="標楷體" style:font-name-complex="Tahoma" fo:font-size="14pt" style:font-size-asian="14pt" style:font-size-complex="14pt"/>
    </style:style>
    <style:style style:name="P41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style:font-name-complex="Tahoma" fo:font-size="14pt" style:font-size-asian="14pt"/>
    </style:style>
    <style:style style:name="P42" style:parent-style-name="內文" style:family="paragraph">
      <style:paragraph-properties fo:line-height="0.2777in" fo:margin-left="0.0916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46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47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style:font-name-complex="Tahoma" fo:font-size="14pt" style:font-size-asian="14pt"/>
    </style:style>
    <style:style style:name="P48" style:parent-style-name="內文" style:family="paragraph">
      <style:paragraph-properties fo:line-height="0.2777in" fo:margin-left="0.0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54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style:font-name-complex="Tahoma" fo:font-size="14pt" style:font-size-asian="14pt"/>
    </style:style>
    <style:style style:name="TableRow55" style:family="table-row">
      <style:table-row-properties style:min-row-height="0.666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表格內容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Tahoma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ableRow70" style:family="table-row">
      <style:table-row-properties style:row-height="0.502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P73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74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75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76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style:snap-to-layout-grid="false" fo:text-align="end"/>
      <style:text-properties style:font-name-asian="標楷體" style:font-name-complex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Row103" style:family="table-row">
      <style:table-row-properties style:row-height="0.502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10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7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11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1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28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12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3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13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3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ableRow138" style:family="table-row">
      <style:table-row-properties style:row-height="0.502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style:snap-to-layout-grid="false" fo:text-align="end"/>
      <style:text-properties style:font-name-asian="標楷體" style:font-name-complex="Tahom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表格內容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17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79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18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8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0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19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5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19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199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20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01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20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0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ableRow204" style:family="table-row">
      <style:table-row-properties style:row-height="0.502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P207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208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209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210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表格內容" style:family="paragraph">
      <style:paragraph-properties style:snap-to-layout-grid="false" fo:text-align="end"/>
      <style:text-properties style:font-name-asian="標楷體" style:font-name-complex="Tahom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Row237" style:family="table-row">
      <style:table-row-properties style:row-height="0.502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" style:parent-style-name="表格內容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24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0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26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6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ableRow268" style:family="table-row">
      <style:table-row-properties style:row-height="0.5027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表格內容" style:family="paragraph">
      <style:paragraph-properties style:snap-to-layout-grid="false" fo:text-align="end"/>
      <style:text-properties style:font-name-asian="標楷體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" style:parent-style-name="表格內容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30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09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1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1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0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32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5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2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29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3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3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ableRow332" style:family="table-row">
      <style:table-row-properties style:min-row-height="0.4138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4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P335" style:parent-style-name="內文" style:family="paragraph">
      <style:paragraph-properties fo:line-height="0.25in" fo:margin-left="0.6895in" fo:text-indent="-0.6895in">
        <style:tab-stops/>
      </style:paragraph-properties>
      <style:text-properties style:font-name="標楷體" style:font-name-asian="標楷體" style:font-name-complex="Tahoma" fo:font-size="10pt" style:font-size-asian="10pt"/>
    </style:style>
    <style:style style:name="P336" style:parent-style-name="內文" style:family="paragraph">
      <style:paragraph-properties fo:line-height="0.25in" fo:margin-left="3.4722in" fo:text-indent="-3.472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fo:font-size="10pt" style:font-size-asian="10pt" style:font-size-complex="18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認</text:span><text:span text:style-name="T3"><text:s text:c="2"/></text:span><text:span text:style-name="T4">領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<draw:frame draw:z-index="251657216" draw:id="id0" draw:style-name="a0" draw:name="Text Box 2" text:anchor-type="paragraph" svg:x="0.74583in" svg:y="0.18125in" svg:width="0.46458in" svg:height="0.66111in" style:rel-width="scale" style:rel-height="scale"><draw:text-box><text:p text:style-name="P30">□子</text:p><text:p text:style-name="P31">□女</text:p></draw:text-box><svg:title/><svg:desc/></draw:frame></text:span></text:p>
            <text:p text:style-name="P32">非婚生 <text:s text:c="6"/>（ <text:s text:c="16"/>）民國 <text:s text:c="5"/>年 <text:s text:c="5"/>月 <text:s text:c="5"/>日出生，</text:p>
            <text:p text:style-name="P33"/>
            <text:p text:style-name="P34">確實係生父（ <text:s text:c="19"/>）與生母（ <text:s text:c="19"/>）所生，</text:p>
            <text:p text:style-name="P35"><text:span text:style-name="T36">同意由生父認領，出生別應從父系計算為（</text:span><text:span text:style-name="T37"><text:s text:c="6"/></text:span><text:span text:style-name="T38"><text:s/></text:span><text:span text:style-name="T39"><text:s text:c="3"/>）。</text:span></text:p>
            <text:p text:style-name="P40">※同時約定事項如下：</text:p>
            <text:p text:style-name="P41">□約定被認領人從生父之姓為（ <text:s text:c="14"/>）。 <text:s text:c="2"/></text:p>
            <text:p text:style-name="P42"><text:span text:style-name="T43"><draw:frame draw:z-index="251658240" draw:id="id1" draw:style-name="a1" draw:name="Text Box 3" text:anchor-type="paragraph" svg:x="2.16111in" svg:y="0.24444in" svg:width="1.25764in" svg:height="0.99236in" style:rel-width="scale" style:rel-height="scale"><draw:text-box><text:p text:style-name="P44">□由父</text:p><text:p text:style-name="P45">□由母</text:p><text:p text:style-name="P46">□由父母共同</text:p></draw:text-box><svg:title/><svg:desc/></draw:frame></text:span></text:p>
            <text:p text:style-name="P47"/>
            <text:p text:style-name="P48"><text:span text:style-name="T49">□經雙方同意被認領人</text:span><text:span text:style-name="T50"><text:s text:c="38"/></text:span><text:span text:style-name="T51"><text:s text:c="15"/></text:span><text:span text:style-name="T52"><text:s text:c="41"/></text:span><text:span text:style-name="T53">行使負擔權利義務。 <text:s text:c="2"/></text:span></text:p>
            <text:p text:style-name="P54"><text:s text:c="7"/>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4">
            <text:p text:style-name="P57"><text:span text:style-name="T58">以上恐口說無憑，特立此書為證，並據以向</text:span><text:span text:style-name="T59"><text:s/></text:span><text:span text:style-name="T60">臺中市</text:span><text:span text:style-name="T61"><text:s text:c="4"/></text:span><text:span text:style-name="T62"><text:s text:c="4"/></text:span><text:span text:style-name="T63"><text:s text:c="3"/></text:span><text:span text:style-name="T64">區戶政事務所</text:span><text:span text:style-name="T65"><text:s text:c="2"/></text:span><text:span text:style-name="T66"><text:s text:c="3"/></text:span><text:span text:style-name="T67">辦理戶籍登記無</text:span><text:span text:style-name="T68">訛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/>
            <text:p text:style-name="P73">生</text:p>
            <text:p text:style-name="P74"/>
            <text:p text:style-name="P75"/>
            <text:p text:style-name="P76">父</text:p>
          </table:table-cell>
          <table:table-cell table:style-name="TableCell77">
            <text:p text:style-name="P78">姓<text:s text:c="2"/>名</text:p>
          </table:table-cell>
          <table:table-cell table:style-name="TableCell79">
            <text:p text:style-name="P80">(簽章)</text:p>
          </table:table-cell>
          <table:table-cell table:style-name="TableCell81">
            <text:p text:style-name="P82">身分證統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地<text:s text:c="2"/>址</text:p>
          </table:table-cell>
          <table:table-cell table:style-name="TableCell106" table:number-columns-spanned="12">
            <text:p text:style-name="P107"><text:span text:style-name="T108"><text:s text:c="7"/></text:span><text:span text:style-name="T109">縣</text:span><text:span text:style-name="T110"><text:s text:c="8"/></text:span><text:span text:style-name="T111">鄉鎮</text:span><text:span text:style-name="T112"><text:s text:c="7"/></text:span><text:span text:style-name="T113">村</text:span><text:span text:style-name="T114"><text:s text:c="6"/></text:span><text:span text:style-name="T115">鄰</text:span><text:span text:style-name="T116"><text:s text:c="2"/></text:span><text:span text:style-name="T117"><text:s text:c="4"/></text:span><text:span text:style-name="T118"><text:s text:c="6"/></text:span><text:span text:style-name="T119">路</text:span><text:span text:style-name="T120"><text:s text:c="3"/></text:span><text:span text:style-name="T121">段</text:span><text:span text:style-name="T122"><text:s text:c="6"/></text:span><text:span text:style-name="T123">巷</text:span><text:span text:style-name="T124"><text:s text:c="3"/></text:span><text:span text:style-name="T125">弄</text:span><text:span text:style-name="T126"><text:s text:c="5"/></text:span><text:span text:style-name="T127">號之</text:span></text:p>
            <text:p text:style-name="表格內容"><text:span text:style-name="T128"><text:s text:c="7"/></text:span><text:span text:style-name="T129">市</text:span><text:span text:style-name="T130"><text:s text:c="8"/></text:span><text:span text:style-name="T131">市區</text:span><text:span text:style-name="T132"><text:s text:c="6"/></text:span><text:span text:style-name="T133"><text:s text:c="8"/></text:span><text:span text:style-name="T134"><text:s/></text:span><text:span text:style-name="T135">里</text:span><text:span text:style-name="T136"><text:s text:c="12"/></text:span><text:span text:style-name="T137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法定代理人</text:p>
          </table:table-cell>
          <table:table-cell table:style-name="TableCell141">
            <text:p text:style-name="P142">(簽章)</text:p>
          </table:table-cell>
          <table:table-cell table:style-name="TableCell143">
            <text:p text:style-name="P144">身分證統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地<text:s text:c="2"/>址</text:p>
          </table:table-cell>
          <table:table-cell table:style-name="TableCell168" table:number-columns-spanned="12">
            <text:p text:style-name="P169"><text:span text:style-name="T170"><text:s text:c="7"/></text:span><text:span text:style-name="T171">縣</text:span><text:span text:style-name="T172"><text:s text:c="8"/></text:span><text:span text:style-name="T173">鄉鎮</text:span><text:span text:style-name="T174"><text:s text:c="7"/></text:span><text:span text:style-name="T175">村</text:span><text:span text:style-name="T176"><text:s text:c="6"/></text:span><text:span text:style-name="T177">鄰</text:span><text:span text:style-name="T178"><text:s text:c="6"/></text:span><text:span text:style-name="T179"><text:s text:c="4"/></text:span><text:span text:style-name="T180"><text:s text:c="2"/></text:span><text:span text:style-name="T181">路</text:span><text:span text:style-name="T182"><text:s text:c="3"/></text:span><text:span text:style-name="T183">段</text:span><text:span text:style-name="T184"><text:s text:c="6"/></text:span><text:span text:style-name="T185">巷</text:span><text:span text:style-name="T186"><text:s text:c="3"/></text:span><text:span text:style-name="T187">弄</text:span><text:span text:style-name="T188"><text:s text:c="5"/></text:span><text:span text:style-name="T189">號之</text:span></text:p>
            <text:p text:style-name="表格內容"><text:span text:style-name="T190"><text:s text:c="7"/></text:span><text:span text:style-name="T191">市</text:span><text:span text:style-name="T192"><text:s text:c="8"/></text:span><text:span text:style-name="T193">市區</text:span><text:span text:style-name="T194"><text:s text:c="6"/></text:span><text:span text:style-name="T195"><text:s text:c="8"/></text:span><text:span text:style-name="T196"><text:s/></text:span><text:span text:style-name="T197">里</text:span><text:span text:style-name="T198"><text:s text:c="2"/></text:span><text:span text:style-name="T199"><text:s text:c="2"/></text:span><text:span text:style-name="T200"><text:s text:c="2"/></text:span><text:span text:style-name="T201"><text:s text:c="2"/></text:span><text:span text:style-name="T202"><text:s text:c="4"/></text:span><text:span text:style-name="T203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/>
            <text:p text:style-name="P207">生</text:p>
            <text:p text:style-name="P208"/>
            <text:p text:style-name="P209"/>
            <text:p text:style-name="P210">母</text:p>
          </table:table-cell>
          <table:table-cell table:style-name="TableCell211">
            <text:p text:style-name="P212">姓<text:s text:c="2"/>名</text:p>
          </table:table-cell>
          <table:table-cell table:style-name="TableCell213">
            <text:p text:style-name="P214">(簽章)</text:p>
          </table:table-cell>
          <table:table-cell table:style-name="TableCell215">
            <text:p text:style-name="P216">身分證統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地<text:s text:c="2"/>址</text:p>
          </table:table-cell>
          <table:table-cell table:style-name="TableCell240" table:number-columns-spanned="12">
            <text:p text:style-name="P241"><text:span text:style-name="T242"><text:s text:c="7"/></text:span><text:span text:style-name="T243">縣</text:span><text:span text:style-name="T244"><text:s text:c="8"/></text:span><text:span text:style-name="T245">鄉鎮</text:span><text:span text:style-name="T246"><text:s text:c="7"/></text:span><text:span text:style-name="T247">村</text:span><text:span text:style-name="T248"><text:s text:c="6"/></text:span><text:span text:style-name="T249">鄰</text:span><text:span text:style-name="T250"><text:s text:c="8"/></text:span><text:span text:style-name="T251">路</text:span><text:span text:style-name="T252"><text:s text:c="3"/></text:span><text:span text:style-name="T253">段</text:span><text:span text:style-name="T254"><text:s text:c="6"/></text:span><text:span text:style-name="T255">巷</text:span><text:span text:style-name="T256"><text:s text:c="3"/></text:span><text:span text:style-name="T257">弄</text:span><text:span text:style-name="T258"><text:s text:c="5"/></text:span><text:span text:style-name="T259">號之</text:span></text:p>
            <text:p text:style-name="表格內容"><text:span text:style-name="T260"><text:s text:c="7"/></text:span><text:span text:style-name="T261">市</text:span><text:span text:style-name="T262"><text:s text:c="8"/></text:span><text:span text:style-name="T263">市區</text:span><text:span text:style-name="T264"><text:s text:c="7"/></text:span><text:span text:style-name="T265">里</text:span><text:span text:style-name="T266"><text:s text:c="16"/></text:span><text:span text:style-name="T267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法定代理人</text:p>
          </table:table-cell>
          <table:table-cell table:style-name="TableCell271">
            <text:p text:style-name="P272">(簽章)</text:p>
          </table:table-cell>
          <table:table-cell table:style-name="TableCell273">
            <text:p text:style-name="P274">身分證統號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地<text:s text:c="2"/>址</text:p>
          </table:table-cell>
          <table:table-cell table:style-name="TableCell298" table:number-columns-spanned="12">
            <text:p text:style-name="P299"><text:span text:style-name="T300"><text:s text:c="7"/></text:span><text:span text:style-name="T301">縣</text:span><text:span text:style-name="T302"><text:s text:c="8"/></text:span><text:span text:style-name="T303">鄉鎮</text:span><text:span text:style-name="T304"><text:s text:c="7"/></text:span><text:span text:style-name="T305">村</text:span><text:span text:style-name="T306"><text:s text:c="6"/></text:span><text:span text:style-name="T307">鄰</text:span><text:span text:style-name="T308"><text:s text:c="4"/></text:span><text:span text:style-name="T309"><text:s text:c="3"/></text:span><text:span text:style-name="T310"><text:s text:c="4"/></text:span><text:span text:style-name="T311">路</text:span><text:span text:style-name="T312"><text:s text:c="3"/></text:span><text:span text:style-name="T313">段</text:span><text:span text:style-name="T314"><text:s text:c="6"/></text:span><text:span text:style-name="T315">巷</text:span><text:span text:style-name="T316"><text:s text:c="3"/></text:span><text:span text:style-name="T317">弄</text:span><text:span text:style-name="T318"><text:s text:c="5"/></text:span><text:span text:style-name="T319">號之</text:span></text:p>
            <text:p text:style-name="表格內容"><text:span text:style-name="T320"><text:s text:c="7"/></text:span><text:span text:style-name="T321">市</text:span><text:span text:style-name="T322"><text:s text:c="8"/></text:span><text:span text:style-name="T323">市區</text:span><text:span text:style-name="T324"><text:s text:c="6"/></text:span><text:span text:style-name="T325"><text:s text:c="8"/></text:span><text:span text:style-name="T326"><text:s/></text:span><text:span text:style-name="T327">里</text:span><text:span text:style-name="T328"><text:s text:c="4"/></text:span><text:span text:style-name="T329"><text:s text:c="3"/></text:span><text:span text:style-name="T330"><text:s text:c="4"/></text:span><text:span text:style-name="T331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4">
            <text:p text:style-name="P334">中<text:s text:c="3"/>華<text:s text:c="3"/>民<text:s text:c="3"/>國<text:s text:c="12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附註：一、生母不同意時，仍得由生父單方申請，惟戶政受理認領登記後應函知生母，生母如有異議，應聲請法院否認。</text:p>
      <text:p text:style-name="P336"><text:span text:style-name="T337"><text:s text:c="6"/>二、認領人(生父)或生母為未成年人者，應由法定代理人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513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6-03-30T08:22:00Z</meta:creation-date>
    <dc:date>2016-03-30T08:22:00Z</dc:date>
    <meta:print-date>2112-12-31T16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