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2.2854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284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4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2" style:family="table">
      <style:table-properties style:width="6.9381in" fo:margin-left="0.0381in" table:align="lef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" style:parent-style-name="表格內容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row-height="1.047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style:snap-to-layout-grid="false" fo:text-align="justify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表格內容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color="#FF0000" style:text-position="16.6% 100%" fo:font-size="9pt" style:font-size-asian="9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表格內容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row-height="0.6395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表格內容" style:family="paragraph">
      <style:paragraph-properties style:snap-to-layout-grid="false" fo:text-align="justify" fo:margin-top="0.1083in"/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表格內容" style:family="paragraph">
      <style:paragraph-properties style:snap-to-layout-grid="false" fo:text-align="justify" fo:margin-top="0.4166in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表格內容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44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表格內容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row-height="1.015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表格內容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表格內容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Row107" style:family="table-row">
      <style:table-row-properties style:row-height="1.083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表格內容" style:family="paragraph">
      <style:paragraph-properties style:snap-to-layout-grid="false" fo:text-align="justify" fo:margin-top="0.1083in" fo:line-height="150%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表格內容" style:family="paragraph">
      <style:paragraph-properties fo:text-align="justify" fo:margin-top="0.1083in" fo:line-height="150%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row-height="1.0069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表格內容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表格內容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70C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表格內容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表格內容" style:family="paragraph">
      <style:paragraph-properties style:snap-to-layout-grid="false" fo:text-align="justify" fo:margin-top="0.1083in" fo:line-height="150%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表格內容" style:family="paragraph">
      <style:paragraph-properties fo:text-align="justify" fo:margin-top="0.1083in" fo:line-height="150%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4833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表格內容" style:family="paragraph">
      <style:paragraph-properties style:snap-to-layout-grid="false" fo:text-align="center" fo:margin-top="0.1083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子 <text:s text:c="2"/>女 <text:s text:c="2"/>從 <text:s text:c="2"/>姓 <text:s text:c="2"/>約 <text:s text:c="2"/>定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約</text:p>
            <text:p text:style-name="P23">定</text:p>
            <text:p text:style-name="P24">事</text:p>
            <text:p text:style-name="P25">項</text:p>
          </table:table-cell>
          <table:table-cell table:style-name="TableCell26" table:number-columns-spanned="13">
            <text:p text:style-name="P27"><text:span text:style-name="T28"><draw:frame draw:z-index="251657216" draw:id="id0" draw:style-name="a0" draw:name="Text Box 2" text:anchor-type="paragraph" svg:x="0.08542in" svg:y="0.06944in" svg:width="1.10903in" svg:height="0.87569in" style:rel-width="scale" style:rel-height="scale"><draw:text-box><text:p text:style-name="P29"><text:span text:style-name="T30">v</text:span><text:span text:style-name="T31"><text:s/>( <text:s/>)男</text:span></text:p><text:p text:style-name="P32">□ ( <text:s/>)女</text:p></draw:text-box><svg:title/><svg:desc/></draw:frame></text:span><text:span text:style-name="T33"><text:s text:c="8"/></text:span></text:p>
            <text:p text:style-name="P34"><text:span text:style-name="T35"><text:s/></text:span><text:span text:style-name="T36"><text:s text:c="12"/></text:span><text:span text:style-name="T37">之姓氏約定</text:span><text:span text:style-name="T38"><text:s/></text:span><text:span text:style-name="T39"><text:s/></text:span><text:span text:style-name="T40">v</text:span><text:span text:style-name="T41">從生父姓 <text:s/>□從生母姓 <text:s/>為</text:span><text:span text:style-name="T42"><text:s/></text:span><text:span text:style-name="T43">(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13">
            <text:p text:style-name="P46"><text:s/>□約定 子女( <text:s text:c="8"/>)之姓氏 <text:s/>□從生父姓 <text:s/>□從養母姓 為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13">
            <text:p text:style-name="P49"><text:span text:style-name="T50"><draw:frame draw:z-index="251658240" draw:id="id1" draw:style-name="a1" draw:name="Text Box 3" text:anchor-type="paragraph" svg:x="2.77847in" svg:y="0.14861in" svg:width="3.74167in" svg:height="0.9in" style:rel-width="scale" style:rel-height="scale"><draw:text-box><text:p text:style-name="P51"><text:span text:style-name="T52">□從養父姓 □從養母姓為</text:span><text:span text:style-name="T53"><text:s/></text:span><text:span text:style-name="T54">( <text:s text:c="8"/></text:span><text:span text:style-name="T55"><text:s/></text:span><text:span text:style-name="T56"><text:s text:c="4"/>)</text:span></text:p><text:p text:style-name="P57">□維持原來之姓</text:p></draw:text-box><svg:title/><svg:desc/></draw:frame></text:span><text:span text:style-name="T58"><text:s/>□約定</text:span><text:span text:style-name="T59">養子女<text:s/></text:span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P62">以上約定事項恐口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此致</text:p>
            <text:p text:style-name="P66"><text:span text:style-name="T67"><text:s text:c="6"/>臺中市<text:s/></text:span><text:span text:style-name="T68">大安</text:span><text:span text:style-name="T69">區</text:span><text:span text:style-name="T70">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立約定書人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<text:span text:style-name="T78"><text:s text:c="2"/></text:span><text:span text:style-name="T79"><text:s/></text:span><text:span text:style-name="T80">張○○</text:span><text:span text:style-name="T81"><text:s/></text:span><text:span text:style-name="T82"><text:s text:c="3"/></text:span><text:span text:style-name="T83">(簽章)</text:span></text:p>
          </table:table-cell>
          <table:table-cell table:style-name="TableCell84">
            <text:p text:style-name="P85">國民身分證</text:p>
            <text:p text:style-name="P86">統一編號</text:p>
          </table:table-cell>
          <table:table-cell table:style-name="TableCell87">
            <text:p text:style-name="P88">L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戶籍地址</text:p>
          </table:table-cell>
          <table:table-cell table:style-name="TableCell110" table:number-columns-spanned="12">
            <text:p text:style-name="P111"><text:span text:style-name="T112"><text:s text:c="3"/></text:span><text:span text:style-name="T113"><text:s/></text:span><text:span text:style-name="T114">00</text:span><text:span text:style-name="T115"><text:s/></text:span><text:span text:style-name="T116"><text:s text:c="2"/>縣市<text:s/></text:span><text:span text:style-name="T117">00</text:span><text:span text:style-name="T118"><text:s/></text:span><text:span text:style-name="T119"><text:s text:c="2"/>鄉鎮市區<text:s/></text:span><text:span text:style-name="T120">00</text:span><text:span text:style-name="T121"><text:s text:c="3"/>村里 <text:s/></text:span><text:span text:style-name="T122"><text:s/></text:span><text:span text:style-name="T123">00</text:span><text:span text:style-name="T124"><text:s/></text:span><text:span text:style-name="T125"><text:s text:c="3"/>鄰</text:span></text:p>
            <text:p text:style-name="P126"><text:span text:style-name="T127"><text:s text:c="2"/></text:span><text:span text:style-name="T128">00</text:span><text:span text:style-name="T129"><text:s text:c="6"/>路街 <text:s text:c="2"/></text:span><text:span text:style-name="T130">00</text:span><text:span text:style-name="T131"><text:s/></text:span><text:span text:style-name="T132"><text:s text:c="3"/>段 <text:s/></text:span><text:span text:style-name="T133">00</text:span><text:span text:style-name="T134"><text:s text:c="4"/>巷<text:s/></text:span><text:span text:style-name="T135"><text:s/></text:span><text:span text:style-name="T136">00</text:span><text:span text:style-name="T137"><text:s text:c="4"/>弄 <text:s/></text:span><text:span text:style-name="T138">00</text:span><text:span text:style-name="T139"><text:s/></text:span><text:span text:style-name="T140">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姓名</text:p>
          </table:table-cell>
          <table:table-cell table:style-name="TableCell144">
            <text:p text:style-name="P145"><text:span text:style-name="T146"><text:s text:c="2"/></text:span><text:span text:style-name="T147"><text:s text:c="2"/></text:span><text:span text:style-name="T148">李</text:span><text:span text:style-name="T149">○○<text:s/></text:span><text:span text:style-name="T150"><text:s/></text:span><text:span text:style-name="T151"><text:s text:c="5"/></text:span><text:span text:style-name="T152">(簽章)</text:span></text:p>
          </table:table-cell>
          <table:table-cell table:style-name="TableCell153">
            <text:p text:style-name="P154">國民身分證統一編號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戶籍地址</text:p>
          </table:table-cell>
          <table:table-cell table:style-name="TableCell178" table:number-columns-spanned="12">
            <text:p text:style-name="P179"><text:span text:style-name="T180"><text:s text:c="4"/></text:span><text:span text:style-name="T181"><text:s/></text:span><text:span text:style-name="T182">00</text:span><text:span text:style-name="T183"><text:s text:c="4"/>縣市<text:s/></text:span><text:span text:style-name="T184"><text:s/></text:span><text:span text:style-name="T185">00</text:span><text:span text:style-name="T186"><text:s/></text:span><text:span text:style-name="T187"><text:s text:c="3"/>鄉鎮市區 <text:s/></text:span><text:span text:style-name="T188"><text:s/></text:span><text:span text:style-name="T189">00</text:span><text:span text:style-name="T190"><text:s/></text:span><text:span text:style-name="T191"><text:s text:c="4"/>村里<text:s/></text:span><text:span text:style-name="T192">00</text:span><text:span text:style-name="T193"><text:s text:c="2"/>鄰</text:span></text:p>
            <text:p text:style-name="P194"><text:span text:style-name="T195"><text:s text:c="5"/></text:span><text:span text:style-name="T196"><text:s/></text:span><text:span text:style-name="T197">00</text:span><text:span text:style-name="T198"><text:s text:c="3"/>路街 <text:s text:c="2"/></text:span><text:span text:style-name="T199"><text:s/></text:span><text:span text:style-name="T200">00</text:span><text:span text:style-name="T201"><text:s/></text:span><text:span text:style-name="T202"><text:s text:c="5"/>段 <text:s text:c="4"/></text:span><text:span text:style-name="T203">00</text:span><text:span text:style-name="T204"><text:s text:c="3"/>巷 <text:s/></text:span><text:span text:style-name="T205">00</text:span><text:span text:style-name="T206"><text:s text:c="4"/>弄<text:s/></text:span><text:span text:style-name="T207"><text:s/></text:span><text:span text:style-name="T208">00</text:span><text:span text:style-name="T209">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<text:span text:style-name="T213">中 <text:s text:c="2"/>華 <text:s text:c="2"/>民 <text:s text:c="2"/>國 <text:s text:c="5"/></text:span><text:span text:style-name="T214"><text:s/></text:span><text:span text:style-name="T215">00</text:span><text:span text:style-name="T216"><text:s text:c="7"/>年 <text:s/></text:span><text:span text:style-name="T217"><text:s/></text:span><text:span text:style-name="T218">00</text:span><text:span text:style-name="T219"><text:s/></text:span><text:span text:style-name="T220"><text:s text:c="5"/>月</text:span><text:span text:style-name="T221"><text:s text:c="4"/></text:span><text:span text:style-name="T222"><text:s/></text:span><text:span text:style-name="T223">00</text:span><text:span text:style-name="T224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5">※</text:span><text:span text:style-name="T226">依據民法第1059、1059-1、1078條規定辦理。 <text:s text:c="3"/></text:span><text:span text:style-name="T227"><text:s text:c="6"/></text:span><text:span text:style-name="T228">※</text:span><text:span text:style-name="T229">立約定書人為生父母或養父母</text:span><text:span text:style-name="T230">。</text:span><text:span text:style-name="T231"><text:s text:c="2"/></text:span><text:span text:style-name="T232"><text:s text:c="49"/></text:span></text:p>
      <text:p text:style-name="內文"><text:span text:style-name="T233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預設段落字型1" style:display-name="預設段落字型1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" style:display-name="表格" style:family="paragraph" style:parent-style-name="標籤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0.6694in" fo:margin-bottom="0.3152in" fo:margin-right="0.6694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� � 眖 ﹎  ﹚ ��種�</dc:title>
    <meta:initial-creator>Tali</meta:initial-creator>
    <dc:creator>Owner</dc:creator>
    <meta:creation-date>2016-03-30T07:18:00Z</meta:creation-date>
    <dc:date>2016-03-30T07:18:00Z</dc:date>
    <meta:print-date>2014-03-14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