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line-height="150%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(申請臺中市政府生育津貼適用)</text:p>
      <text:p text:style-name="P3"><text:span text:style-name="T4">本人</text:span><text:span text:style-name="T5"><text:s text:c="2"/></text:span><text:span text:style-name="T6"><text:s text:c="15"/></text:span><text:span text:style-name="T7">先生</text:span><text:span text:style-name="T8">(</text:span><text:span text:style-name="T9">女士</text:span><text:span text:style-name="T10">)</text:span><text:span text:style-name="T11">，因</text:span><text:span text:style-name="T12"><text:s text:c="22"/></text:span></text:p>
      <text:p text:style-name="P13"><text:s text:c="45"/>(請詳明原因)</text:p>
      <text:p text:style-name="P14"><text:span text:style-name="T15">無法親自申請生育津貼，故委託</text:span><text:span text:style-name="T16"><text:s text:c="29"/></text:span></text:p>
      <text:p text:style-name="P17"><text:span text:style-name="T18">(</text:span><text:span text:style-name="T19">關係</text:span><text:span text:style-name="T20">:</text:span><text:span text:style-name="T21"><text:s text:c="17"/></text:span><text:span text:style-name="T22">)</text:span><text:span text:style-name="T23">代為申請。</text:span></text:p>
      <text:p text:style-name="P24">※以上所言確實屬實，如有虛報或重複請領者，本人願無條件繳回溢領款項及接受法律制裁。</text:p>
      <text:p text:style-name="P25"><text:s text:c="4"/>特立此據</text:p>
      <text:p text:style-name="P26">委託人: <text:s/><text:s text:c="26"/>(蓋章)</text:p>
      <text:p text:style-name="P27"><text:span text:style-name="T28">身分證號碼</text:span><text:span text:style-name="T29">:</text:span><text:span text:style-name="T30">□□□□□□□□□□</text:span></text:p>
      <text:p text:style-name="P31">地址:</text:p>
      <text:p text:style-name="P32"/>
      <text:p text:style-name="P33">受託人: <text:s text:c="28"/>(蓋章)</text:p>
      <text:p text:style-name="P34"><text:span text:style-name="T35">身分證號碼</text:span><text:span text:style-name="T36">:</text:span><text:span text:style-name="T37">□□□□□□□□□□</text:span></text:p>
      <text:p text:style-name="P38">地址:</text:p>
      <text:p text:style-name="P39"/>
      <text:p text:style-name="P40"/>
      <text:p text:style-name="P41"><text:span text:style-name="T42">中</text:span><text:span text:style-name="T43"><text:s text:c="4"/></text:span><text:span text:style-name="T44">華</text:span><text:span text:style-name="T45"><text:s text:c="4"/></text:span><text:span text:style-name="T46">民</text:span><text:span text:style-name="T47"><text:s text:c="4"/></text:span><text:span text:style-name="T48">國</text:span><text:span text:style-name="T49"><text:s text:c="10"/></text:span><text:span text:style-name="T50">年</text:span><text:span text:style-name="T51"><text:s text:c="10"/></text:span><text:span text:style-name="T52">月</text:span><text:span text:style-name="T53"><text:s text:c="10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6-04-06T06:55:00Z</meta:creation-date>
    <dc:date>2016-04-06T06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