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206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B0F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B0F0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細明體" style:font-name-asian="細明體" fo:color="#00B0F0" fo:font-size="18pt" style:font-size-asian="18pt" style:font-size-complex="18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B0F0" fo:font-size="16pt" style:font-size-asian="16pt" style:font-size-complex="16pt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text-align="center" fo:line-height="20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(申請臺中市政府生育津貼適用)</text:p>
      <text:p text:style-name="P3"><text:span text:style-name="T4">本人</text:span><text:span text:style-name="T5"><text:s text:c="2"/></text:span><text:span text:style-name="T6">OOO</text:span><text:span text:style-name="T7"><text:s text:c="8"/></text:span><text:span text:style-name="T8">先生</text:span><text:span text:style-name="T9">(</text:span><text:span text:style-name="T10">女士</text:span><text:span text:style-name="T11">)</text:span><text:span text:style-name="T12">，因</text:span><text:span text:style-name="T13"><text:s text:c="3"/></text:span><text:span text:style-name="T14">工作</text:span><text:span text:style-name="T15"><text:s text:c="2"/></text:span><text:span text:style-name="T16"><text:s text:c="16"/></text:span><text:span text:style-name="T17"><text:s/></text:span></text:p>
      <text:p text:style-name="P18"><text:s text:c="45"/>(請詳明原因)</text:p>
      <text:p text:style-name="P19"><text:span text:style-name="T20">無法親自申請生育津貼，故委託</text:span><text:span text:style-name="T21"><text:s text:c="2"/></text:span><text:span text:style-name="T22">###</text:span><text:span text:style-name="T23"><text:s/></text:span><text:span text:style-name="T24"><text:s text:c="26"/></text:span></text:p>
      <text:p text:style-name="P25"><text:span text:style-name="T26">(</text:span><text:span text:style-name="T27">關係</text:span><text:span text:style-name="T28">:</text:span><text:span text:style-name="T29"><text:s text:c="3"/></text:span><text:span text:style-name="T30">母子</text:span><text:span text:style-name="T31"><text:s text:c="14"/></text:span><text:span text:style-name="T32">)</text:span><text:span text:style-name="T33">代為申請。</text:span></text:p>
      <text:p text:style-name="P34">※以上所言確實屬實，如有虛報或重複請領者，本人願無條件繳回溢領款項及接受法律制裁。</text:p>
      <text:p text:style-name="P35"><text:s text:c="4"/>特立此據</text:p>
      <text:p text:style-name="P36"><text:span text:style-name="T37">委託人</text:span><text:span text:style-name="T38">: <text:s/></text:span><text:span text:style-name="T39">OOO</text:span><text:span text:style-name="T40"><text:s text:c="26"/>(</text:span><text:span text:style-name="T41">蓋章</text:span><text:span text:style-name="T42">)</text:span></text:p>
      <text:p text:style-name="P43"><text:span text:style-name="T44">身分證號碼</text:span><text:span text:style-name="T45">:</text:span><text:span text:style-name="T46">L000000000</text:span></text:p>
      <text:p text:style-name="P47"><text:span text:style-name="T48">地址</text:span><text:span text:style-name="T49">:</text:span><text:span text:style-name="T50">臺中市000區000里000鄰0000路000巷000號</text:span></text:p>
      <text:p text:style-name="P51"/>
      <text:p text:style-name="P52"><text:span text:style-name="T53">受託人</text:span><text:span text:style-name="T54">:<text:s/></text:span><text:span text:style-name="T55">###<text:s/></text:span><text:span text:style-name="T56"><text:s text:c="28"/>(</text:span><text:span text:style-name="T57">蓋章</text:span><text:span text:style-name="T58">)</text:span></text:p>
      <text:p text:style-name="P59"><text:span text:style-name="T60">身分證號碼</text:span><text:span text:style-name="T61">:</text:span><text:span text:style-name="T62">B</text:span><text:span text:style-name="T63">000000000</text:span></text:p>
      <text:p text:style-name="P64"><text:span text:style-name="T65">地址</text:span><text:span text:style-name="T66">:</text:span><text:span text:style-name="T67"><text:s/></text:span><text:span text:style-name="T68">臺中市000區000里000鄰0000路000巷000號</text:span></text:p>
      <text:p text:style-name="P69"/>
      <text:p text:style-name="P70"/>
      <text:p text:style-name="P71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<text:s text:c="3"/></text:span><text:span text:style-name="T80">00</text:span><text:span text:style-name="T81"><text:s text:c="3"/></text:span><text:span text:style-name="T82">年</text:span><text:span text:style-name="T83"><text:s text:c="2"/></text:span><text:span text:style-name="T84"><text:s/></text:span><text:span text:style-name="T85">00</text:span><text:span text:style-name="T86"><text:s text:c="5"/></text:span><text:span text:style-name="T87">月</text:span><text:span text:style-name="T88"><text:s text:c="2"/></text:span><text:span text:style-name="T89">00</text:span><text:span text:style-name="T90"><text:s text:c="5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6-04-06T07:02:00Z</meta:creation-date>
    <dc:date>2016-04-06T07:02:00Z</dc:date>
    <meta:print-date>2016-04-06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