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5" style:parent-style-name="內文" style:list-style-name="LFO1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" style:parent-style-name="內文" style:list-style-name="LFO1" style:family="paragraph">
      <style:paragraph-properties fo:text-align="justify" fo:line-height="0.2777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fo:color="#0000FF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新細明體" fo:color="#0000FF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新細明體" fo:color="#0000FF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2777in"/>
      <style:text-properties style:font-name="新細明體"/>
    </style:style>
    <style:style style:name="P65" style:parent-style-name="內文" style:family="paragraph">
      <style:paragraph-properties fo:text-align="start" fo:line-height="0.2777in"/>
      <style:text-properties style:font-name="新細明體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兩</text:span><text:span text:style-name="T4"><text:s text:c="4"/></text:span><text:span text:style-name="T5">願</text:span><text:span text:style-name="T6"><text:s text:c="4"/></text:span><text:span text:style-name="T7">離</text:span><text:span text:style-name="T8"><text:s text:c="4"/></text:span><text:span text:style-name="T9">婚</text:span><text:span text:style-name="T10"><text:s text:c="4"/></text:span><text:span text:style-name="T11">書</text:span></text:p>
      <text:p text:style-name="P12"><text:span text:style-name="T13">立離婚書人</text:span><text:span text:style-name="T14">男</text:span><text:span text:style-name="T15">女</text:span><text:span text:style-name="T16"><text:tab/></text:span><text:span text:style-name="T17"><text:tab/></text:span><text:span text:style-name="T18"><text:tab/></text:span><text:span text:style-name="T19"><text:tab/>以下簡稱</text:span><text:span text:style-name="T20">甲</text:span><text:span text:style-name="T21">乙</text:span><text:span text:style-name="T22">方）茲因雙方意見不合，難偕白首，同意離婚，茲經雙方同意訂立本兩願離婚書約條件如後：</text:span></text:p>
      <text:list text:style-name="LFO1" text:continue-numbering="true">
        <text:list-item>
          <text:p text:style-name="P23">本離婚書約簽訂後，雙方婚姻關係解除，嗣後雙方嫁娶各不相干。</text:p>
        </text:list-item>
        <text:list-item>
          <text:p text:style-name="P24">雙方如對外有所負債，應各自負責清理與他方無涉。</text:p>
        </text:list-item>
        <text:list-item>
          <text:p text:style-name="P25"><text:span text:style-name="T26">雙方在婚姻存續中所生子（女）</text:span><text:span text:style-name="T27"><text:tab/></text:span><text:span text:style-name="T28"><text:tab/></text:span><text:span text:style-name="T29"><text:tab/>約定歸</text:span><text:span text:style-name="T30"><text:s text:c="3"/></text:span><text:span text:style-name="T31">方</text:span><text:span text:style-name="T32">行使、負擔未成年子女之權利義務。</text:span></text:p>
        </text:list-item>
        <text:list-item>
          <text:p text:style-name="P33">特約條件：</text:p>
        </text:list-item>
        <text:list-item>
          <text:p text:style-name="P34">依民法第一○五○條規定應共同向戶政機關登記始生效，兩願離婚書一式三份，除各執一份為據外，另一份送戶政事務所辦理離婚登記之用。</text:p>
        </text:list-item>
      </text:list>
      <text:p text:style-name="P35"><text:s text:c="37"/>甲方（男）：<text:s/><text:s text:c="16"/><text:s text:c="4"/>（簽名蓋章）</text:p>
      <text:p text:style-name="P36"><text:s text:c="37"/>身分證字號：</text:p>
      <text:p text:style-name="P37"><text:s text:c="37"/>住 <text:s text:c="4"/>址：</text:p>
      <text:p text:style-name="P38"><text:span text:style-name="T39"><text:s text:c="25"/>立離婚書人 <text:s/>乙方（女）：</text:span><text:span text:style-name="T40"><text:s text:c="2"/></text:span><text:span text:style-name="T41"><text:s text:c="13"/></text:span><text:span text:style-name="T42"><text:s/></text:span><text:span text:style-name="T43"><text:s text:c="2"/></text:span><text:span text:style-name="T44"><text:s text:c="6"/></text:span><text:span text:style-name="T45">（簽名蓋章）</text:span></text:p>
      <text:p text:style-name="P46"><text:s text:c="37"/>身分證字號：</text:p>
      <text:p text:style-name="P47"><text:s text:c="37"/>住 <text:s text:c="4"/>址：</text:p>
      <text:p text:style-name="P48"><text:span text:style-name="T49"><text:s text:c="37"/>證 <text:s text:c="4"/>人：</text:span><text:span text:style-name="T50"><text:s text:c="2"/></text:span><text:span text:style-name="T51"><text:s text:c="13"/></text:span><text:span text:style-name="T52"><text:s text:c="9"/>（簽名蓋章）</text:span></text:p>
      <text:p text:style-name="P53"><text:span text:style-name="T54"><text:s text:c="37"/>住 <text:s text:c="4"/>址：</text:span><text:span text:style-name="T55"><text:s/></text:span></text:p>
      <text:p text:style-name="P56"><text:span text:style-name="T57"><text:s text:c="37"/>證 <text:s text:c="4"/>人：</text:span><text:span text:style-name="T58"><text:s text:c="2"/></text:span><text:span text:style-name="T59"><text:s text:c="14"/></text:span><text:span text:style-name="T60"><text:s text:c="8"/>（簽名蓋章）</text:span></text:p>
      <text:p text:style-name="P61"><text:s text:c="37"/>住 <text:s text:c="4"/>址：</text:p>
      <text:p text:style-name="P62"><text:s/></text:p>
      <text:p text:style-name="P63">中華民國年月日</text:p>
      <text:p text:style-name="P64">民法第1050條；兩願離婚，應以書面為之，有二人以上證人之簽名並應戶政機關為離婚之登記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願離婚書</dc:title>
    <meta:initial-creator>tali</meta:initial-creator>
    <dc:creator>user</dc:creator>
    <meta:creation-date>2015-06-12T02:23:00Z</meta:creation-date>
    <dc:date>2015-06-12T02:23:00Z</dc:date>
    <meta:print-date>2015-06-12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