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3.035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9791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2798in"/>
    </style:style>
    <style:style style:name="Table1" style:family="table" style:master-page-name="MP0">
      <style:table-properties style:width="10.4215in" fo:margin-left="0in" table:align="center"/>
    </style:style>
    <style:style style:name="TableRow8" style:family="table-row">
      <style:table-row-properties style:min-row-height="0.9562in"/>
    </style:style>
    <style:style style:name="TableCell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0.5555in"/>
    </style:style>
    <style:style style:name="T11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P12" style:parent-style-name="內文" style:family="paragraph">
      <style:paragraph-properties fo:line-height="0.3611in"/>
      <style:text-properties style:font-name="標楷體" style:font-name-asian="標楷體" fo:letter-spacing="-0.0541in" fo:font-size="26pt" style:font-size-asian="26pt" style:font-size-complex="26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letter-spacing="-0.0541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letter-spacing="-0.0277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4" style:family="table-row">
      <style:table-row-properties style:min-row-height="1.0562in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1.2486in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493in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6354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text-indent="0.009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2777in" fo:text-indent="0.009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2777in" fo:text-indent="0.009in"/>
      <style:text-properties style:font-name="標楷體" style:font-name-asian="標楷體" fo:font-size="16pt" style:font-size-asian="16pt"/>
    </style:style>
    <style:style style:name="TableRow106" style:family="table-row">
      <style:table-row-properties style:row-height="0.5861in" fo:keep-together="always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2777in" fo:text-indent="0.009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3861in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5in" fo:text-indent="0.4444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02in" fo:keep-together="always"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8in" fo:keep-together="always"/>
    </style:style>
    <style:style style:name="TableCell133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line-height="90%" fo:margin-left="0.0784in" fo:margin-right="0.078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90%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90%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文字方塊 2" text:anchor-type="paragraph" svg:x="4.45833in" svg:y="-0.09375in" svg:width="1.84722in" svg:height="0.83194in" style:rel-width="scale" style:rel-height="scale"><draw:text-box><text:p text:style-name="P12">謄<text:s/><text:s text:c="5"/><text:s/>本</text:p><text:p text:style-name="P13"><text:span text:style-name="T14">登記簿閱覽</text:span></text:p></draw:text-box><svg:title/><svg:desc/></draw:frame></text:span><text:span text:style-name="T15">臺中市沙鹿區</text:span><text:span text:style-name="T16">戶</text:span><text:span text:style-name="T17">政事務所</text:span><text:span text:style-name="T18"><text:s/></text:span><text:span text:style-name="T19">戶籍</text:span><text:span text:style-name="T20"><text:s text:c="10"/></text:span><text:span text:style-name="T21"><text:s/></text:span><text:span text:style-name="T22">申請書</text:span></text:p>
            <text:p text:style-name="P23">申請日期： <text:s text:c="3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</text:span><text:span text:style-name="T28">人</text:span></text:p>
            <text:p text:style-name="P29"><text:span text:style-name="T30">(受委託人)</text:span></text:p>
            <text:p text:style-name="P31">姓名住址</text:p>
          </table:table-cell>
          <table:table-cell table:style-name="TableCell32" table:number-columns-spanned="5">
            <text:p text:style-name="P33">姓 <text:s text:c="3"/>名： <text:s text:c="35"/>簽章</text:p>
            <text:p text:style-name="P34"><text:span text:style-name="T35">統一編號：</text:span></text:p>
            <text:p text:style-name="P36"><text:span text:style-name="T37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被申請人</text:p>
            <text:p text:style-name="P41">姓名住址</text:p>
          </table:table-cell>
          <table:table-cell table:style-name="TableCell42" table:number-columns-spanned="5">
            <text:p text:style-name="P43">戶 <text:s text:c="3"/>長： <text:s text:c="11"/><text:s text:c="2"/><text:s text:c="3"/><text:s text:c="2"/><text:s text:c="2"/>戶<text:s text:c="4"/>號：</text:p>
            <text:p text:style-name="P44">被申請人：<text:s text:c="10"/><text:s text:c="2"/><text:s text:c="7"/><text:s text:c="2"/>統一編號： <text:s text:c="12"/><text:s text:c="9"/>等 <text:s text:c="3"/>人</text:p>
            <text:p text:style-name="P45">□同申請人地址</text:p>
            <text:p text:style-name="P46"><text:span text:style-name="T47">□地址：</text:span><text:span text:style-name="T48"><text:s text:c="5"/></text:span><text:span text:style-name="T49">縣市</text:span><text:span text:style-name="T50">　　 <text:s/>　</text:span><text:span text:style-name="T51">鄉鎮</text:span><text:span text:style-name="T52">市區 <text:s text:c="5"/></text:span><text:span text:style-name="T53">村</text:span><text:span text:style-name="T54">里 　 鄰　　　　　</text:span><text:span text:style-name="T55">路</text:span><text:span text:style-name="T56">街</text:span><text:span text:style-name="T57">大道</text:span><text:span text:style-name="T58"><text:s text:c="2"/></text:span><text:span text:style-name="T59"><text:s/></text:span><text:span text:style-name="T60"><text:s/>段　 <text:s/>　</text:span><text:span text:style-name="T61"><text:s/></text:span><text:span text:style-name="T62">巷　　弄　 　號</text:span><text:span text:style-name="T63">之</text:span><text:span text:style-name="T64">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請種類</text:p>
          </table:table-cell>
          <table:table-cell table:style-name="TableCell68" table:number-rows-spanned="2">
            <text:p text:style-name="P69">□現行戶籍謄本</text:p>
            <text:p text:style-name="P70"><text:span text:style-name="T71">□民國</text:span><text:span text:style-name="T72"><text:s text:c="3"/></text:span><text:span text:style-name="T73"><text:s text:c="2"/></text:span><text:span text:style-name="T74"><text:s/></text:span><text:span text:style-name="T75">年除戶謄本</text:span></text:p>
            <text:p text:style-name="P76">□民國35年初次設籍登記簿謄本</text:p>
            <text:p text:style-name="P77">□日據時期調查簿謄本</text:p>
            <text:p text:style-name="P78">□閱覽戶籍登記簿</text:p>
            <text:p text:style-name="P79"><text:span text:style-name="T80">□其他</text:span><text:span text:style-name="T81"><text:s text:c="21"/></text:span><text:span text:style-name="T82">。</text:span></text:p>
          </table:table-cell>
          <table:table-cell table:style-name="TableCell83">
            <text:p text:style-name="P84">申請份數</text:p>
          </table:table-cell>
          <table:table-cell table:style-name="TableCell85" table:number-columns-spanned="3">
            <text:p text:style-name="P86"><text:span text:style-name="T87">謄本：</text:span><text:span text:style-name="T88"><text:s text:c="5"/></text:span><text:span text:style-name="T89"><text:s text:c="2"/></text:span><text:span text:style-name="T90">份 <text:s text:c="5"/></text:span><text:span text:style-name="T91"><text:s/></text:span><text:span text:style-name="T92">合計張數：<text:s/></text:span><text:span text:style-name="T93"><text:s/></text:span><text:span text:style-name="T94"><text:s/></text:span><text:span text:style-name="T95"><text:s/>張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委 <text:s text:c="2"/>託</text:p>
            <text:p text:style-name="P101">申 <text:s text:c="2"/>請</text:p>
          </table:table-cell>
          <table:table-cell table:style-name="TableCell102" table:number-columns-spanned="3" table:number-rows-spanned="2">
            <text:p text:style-name="P103">委託人： <text:s text:c="13"/><text:s text:c="5"/><text:s text:c="2"/>簽章：</text:p>
            <text:p text:style-name="P104">地 <text:s/>址：</text:p>
            <text:p text:style-name="P105">統一編號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附 <text:s text:c="3"/>繳</text:p>
            <text:p text:style-name="P109">證 <text:s text:c="3"/>件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規 <text:s text:c="3"/>費</text:p>
          </table:table-cell>
          <table:table-cell table:style-name="TableCell117">
            <text:p text:style-name="P118">新台幣 <text:s text:c="3"/><text:s text:c="4"/><text:s text:c="2"/>元</text:p>
          </table:table-cell>
          <table:table-cell table:style-name="TableCell119">
            <text:p text:style-name="P120">備 <text:s text:c="4"/>註</text:p>
          </table:table-cell>
          <table:table-cell table:style-name="TableCell121" table:number-columns-spanned="3">
            <text:p text:style-name="P122"><text:s text:c="2"/>年 <text:s text:c="3"/>月 <text:s text:c="2"/>日辦理 <text:s text:c="10"/>登記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收據號碼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發文字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受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審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主任</text:p>
          </table:table-cell>
          <table:table-cell table:style-name="TableCell143">
            <text:p text:style-name="P144"/>
          </table:table-cell>
        </table:table-row>
      </table:table>
      <text:p text:style-name="P145">說 明：一、被申請者姓名住址、申請種類及申請份數各欄，請在適當項目□內劃ˇ號，或加填適當文字。</text:p>
      <text:p text:style-name="P146"><text:s text:c="7"/>二、附繳證明文件欄，請領本人之謄本者免填。委託申請欄，親自申請者免填。</text:p>
      <text:p text:style-name="P147"><text:span text:style-name="T148"><text:s text:c="7"/>三、</text:span><text:span text:style-name="T149">合計張數、發文字號、規費及收據號碼等欄由戶政事務所人員填寫。</text:span><text:span text:style-name="T150"><text:s text:c="11"/></text:span><text:span text:style-name="T151"><text:s text:c="7"/></text:span><text:span text:style-name="T152"><text:s text:c="2"/></text:span><text:span text:style-name="T153">＊</text:span><text:span text:style-name="T154">服務電話：04-257229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 籍 謄 本 申 請 書</dc:title>
    <meta:initial-creator>8</meta:initial-creator>
    <dc:creator>owner</dc:creator>
    <meta:creation-date>2016-09-20T04:00:00Z</meta:creation-date>
    <dc:date>2016-09-20T04:00:00Z</dc:date>
    <meta:print-date>2015-06-12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