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text-indent="2.0013in"/>
      <style:text-properties style:font-name-asian="標楷體" fo:font-weight="bold" style:font-weight-asian="bold" fo:letter-spacing="0.1388in" fo:font-size="28pt" style:font-size-asian="28pt"/>
    </style:style>
    <style:style style:name="P3" style:parent-style-name="內文" style:family="paragraph">
      <style:paragraph-properties fo:text-indent="0.5666in"/>
      <style:text-properties style:font-name-asian="標楷體" fo:letter-spacing="0.0166in" fo:font-size="18pt" style:font-size-asian="18pt"/>
    </style:style>
    <style:style style:name="P4" style:parent-style-name="內文" style:family="paragraph">
      <style:text-properties style:font-name-asian="標楷體" fo:letter-spacing="0.0166in" fo:font-size="18pt" style:font-size-asian="18pt"/>
    </style:style>
    <style:style style:name="P5" style:parent-style-name="內文" style:family="paragraph">
      <style:paragraph-properties fo:line-height="0.2222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0.2222in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2222in" fo:line-height="0.2222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4166in" fo:text-indent="3.1111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letter-spacing="0.0138in" fo:font-size="16pt" style:font-size-asian="16pt"/>
    </style:style>
    <style:style style:name="P2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222in"/>
      <style:text-properties style:font-name-asian="標楷體" fo:letter-spacing="0.0833in" fo:font-size="20pt" style:font-size-asian="20pt"/>
    </style:style>
  </office:automatic-styles>
  <office:body>
    <office:text text:use-soft-page-breaks="true">
      <text:p text:style-name="P1">　</text:p>
      <text:p text:style-name="P2">撤<text:s/>冠<text:s/>姓<text:s/>申<text:s/>請<text:s/>書</text:p>
      <text:p text:style-name="P3">立申請書人<text:s text:c="10"/>於民國<text:s text:c="4"/>年<text:s text:c="4"/>月<text:s text:c="4"/>日與<text:s text:c="11"/>結婚，</text:p>
      <text:p text:style-name="P4">約定冠夫姓，今申請撤冠夫姓，特立申請書為憑。</text:p>
      <text:p text:style-name="P5">　　　　　</text:p>
      <text:p text:style-name="P6">　此　　　　致</text:p>
      <text:p text:style-name="P7"><text:span text:style-name="T8">臺中</text:span><text:span text:style-name="T9">市</text:span><text:span text:style-name="T10">沙鹿</text:span><text:span text:style-name="T11">區</text:span><text:span text:style-name="T12">戶政事務所</text:span></text:p>
      <text:p text:style-name="P13"><text:span text:style-name="T14"><text:s text:c="31"/></text:span><text:span text:style-name="T15"><text:s/></text:span></text:p>
      <text:p text:style-name="P16"/>
      <text:p text:style-name="P17"><text:span text:style-name="T18">立申請書人</text:span><text:span text:style-name="T19">：</text:span></text:p>
      <text:p text:style-name="P20"><text:s text:c="28"/>身分證號碼：</text:p>
      <text:p text:style-name="P21"><text:s text:c="28"/>戶籍地址：沙鹿區<text:s text:c="6"/>里　鄰<text:s text:c="6"/>路街<text:s text:c="2"/>段<text:s text:c="4"/>巷<text:s text:c="3"/>弄<text:s text:c="3"/>號之<text:s text:c="2"/>樓</text:p>
      <text:p text:style-name="P22"><text:s text:c="18"/></text:p>
      <text:p text:style-name="P23"/>
      <text:p text:style-name="P24"/>
      <text:p text:style-name="P25">中華民國<text:s text:c="6"/>年<text:s text:c="7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5909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終止收養書約</dc:title>
    <meta:initial-creator>cabu102</meta:initial-creator>
    <dc:creator>user</dc:creator>
    <meta:creation-date>2015-06-11T07:37:00Z</meta:creation-date>
    <dc:date>2015-06-11T07:37:00Z</dc:date>
    <meta:print-date>2015-06-11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