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2.1027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10.1027in" fo:margin-left="0in" table:align="left"/>
    </style:style>
    <style:style style:name="TableRow10" style:family="table-row">
      <style:table-row-properties style:min-row-height="0.527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8333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7784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43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97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770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" style:family="table-row">
      <style:table-row-properties style:min-row-height="1.029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4895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6" style:family="table-row">
      <style:table-row-properties style:min-row-height="0.489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更</text:span><text:span text:style-name="T14"><text:s text:c="2"/></text:span><text:span text:style-name="T15">正</text:span><text:span text:style-name="T16"><text:s text:c="2"/></text:span><text:span text:style-name="T17">戶</text:span><text:span text:style-name="T18"><text:s text:c="2"/></text:span><text:span text:style-name="T19">籍</text:span><text:span text:style-name="T20"><text:s text:c="2"/></text:span><text:span text:style-name="T21">登</text:span><text:span text:style-name="T22"><text:s text:c="2"/></text:span><text:span text:style-name="T23">記</text:span><text:span text:style-name="T24"><text:s text:c="2"/></text:span><text:span text:style-name="T25">出</text:span><text:span text:style-name="T26"><text:s text:c="2"/></text:span><text:span text:style-name="T27">生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</text:span><text:span text:style-name="T34"><text:s text:c="2"/></text:span><text:span text:style-name="T35">申</text:span><text:span text:style-name="T36"><text:s text:c="2"/></text:span><text:span text:style-name="T37">請</text:span><text:span text:style-name="T38"><text:s text:c="2"/></text:span><text:span text:style-name="T39">書</text:span><text:span text:style-name="T40"><text:s text:c="3"/></text:span><text:span text:style-name="T41">申請日期：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當<text:s/>事<text:s/>人<text:s/>姓<text:s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申<text:s/>請<text:s/>人</text:p>
            <text:p text:style-name="P56">簽<text:s/>名<text:s/>蓋<text:s/>章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申<text:s/>請<text:s/>人<text:s/>與<text:s/>當</text:p>
            <text:p text:style-name="P61">事<text:s/>人<text:s/>之<text:s/>關<text:s/>係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詳<text:s/>細<text:s/>住<text:s/>址</text:p>
            <text:p text:style-name="P68"/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原<text:s/>誤<text:s text:c="2"/>報<text:s/>之</text:p>
            <text:p text:style-name="P74">出<text:s text:c="2"/>生<text:s/>年<text:s/>月<text:s/>日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申<text:s/>請<text:s/>更<text:s/>正<text:s/>之</text:p>
            <text:p text:style-name="P79">出<text:s/>生<text:s/>年<text:s/>月<text:s/>日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在<text:s/>何<text:s/>時<text:s/>何<text:s/>地<text:s/>憑<text:s/>何<text:s/>證<text:s/>件<text:s/>在<text:s/>臺<text:s/>初<text:s/>次<text:s/>申報<text:s/>戶<text:s/>籍<text:s/>登<text:s/>記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本<text:s/>案<text:s/>附<text:s/>繳<text:s/>證<text:s/>件</text:p>
            <text:p text:style-name="P90"><text:s/>名<text:s/>稱</text:p>
          </table:table-cell>
          <table:table-cell table:style-name="TableCell91" table:number-columns-spanned="7"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<text:s/>請<text:s/>理<text:s/>由</text:p>
          </table: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QP-039-02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1.1812in" fo:margin-right="0.6263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役政資訊系統</dc:title>
    <meta:initial-creator>user</meta:initial-creator>
    <dc:creator>user</dc:creator>
    <meta:creation-date>2015-06-11T07:35:00Z</meta:creation-date>
    <dc:date>2015-06-11T07:35:00Z</dc:date>
    <meta:print-date>2015-06-11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