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永中明體" svg:font-family="永中明體"/>
    <style:font-face style:name="新細明體" svg:font-family="新細明體"/>
    <style:font-face style:name="Times New Roman" svg:font-family="&quot;Times New Roman&quot;"/>
    <style:font-face style:name="MingLiU" svg:font-family="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color="#000000" style:font-name="永中明體" style:font-name-asian="永中明體" style:font-name-complex="永中明體" fo:font-size="18pt" style:font-size-asian="18pt" style:font-size-complex="18pt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FFFFFF" style:vertical-align="middle" fo:background-color="#FF00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41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style:cell-protect="protected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formula-hidden" style:repeat-content="false"/>
      <style:paragraph-properties fo:text-align="center"/>
      <style:text-properties fo:color="#FF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41">
      <style:table-cell-properties fo:border="thin solid #000000" style:vertical-align="middle" fo:wrap-option="wrap" fo:background-color="#FFFF99" style:cell-protect="formula-hidden" style:repeat-content="false"/>
      <style:paragraph-properties fo:text-align="center"/>
      <style:text-properties fo:color="#FF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宋体" style:font-name-asian="宋体" style:font-name-complex="宋体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宋体" style:font-name-asian="宋体" style:font-name-complex="宋体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永中明體" style:font-name-asian="永中明體" style:font-name-complex="永中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4in" fo:padding-right="0.04in" draw:textarea-vertical-align="top" draw:textarea-horizontal-align="center" draw:fill="gradient" draw:fill-gradient-name="a18" draw:stroke="solid" svg:stroke-width="0.01042in" svg:stroke-color="#339966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35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4019">
          <table:help-message table:display="true"/>
          <table:error-message table:title="日期輸入錯誤，請重新輸入" table:display="true">
            <text:p>您輸入的日期錯誤，請重新輸入（特別提醒您：日期格式為”西元年／月／日”）</text:p>
          </table:error-message>
        </table:content-validation>
      </table:content-validations>
      <table:table table:name="婚生子女認定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3"/>
        <table:table-row table:style-name="ro1">
          <table:table-cell office:value-type="string" table:number-columns-spanned="5" table:number-rows-spanned="1" table:style-name="ce16">
            <text:p>AABAAABBAAAF</text:p>
            <draw:custom-shape svg:x="0.17708in" svg:y="0.13542in" svg:width="5.69792in" svg:height="0.65625in" draw:z-index="2" draw:id="id1" draw:style-name="a19" draw:name="AutoShape 6">
              <svg:title/>
              <svg:desc/>
              <text:p text:style-name="a17" text:class-names="" text:cond-style-name=""><text:span text:style-name="a3" text:class-names="">【　受</text:span><text:span text:style-name="a4" text:class-names=""><text:s text:c="2"/></text:span><text:span text:style-name="a5" text:class-names="">胎</text:span><text:span text:style-name="a6" text:class-names=""><text:s text:c="2"/></text:span><text:span text:style-name="a7" text:class-names="">期</text:span><text:span text:style-name="a8" text:class-names=""><text:s text:c="2"/></text:span><text:span text:style-name="a9" text:class-names="">間</text:span><text:span text:style-name="a10" text:class-names=""><text:s text:c="2"/></text:span><text:span text:style-name="a11" text:class-names="">計</text:span><text:span text:style-name="a12" text:class-names=""><text:s text:c="2"/></text:span><text:span text:style-name="a13" text:class-names="">算</text:span><text:span text:style-name="a14" text:class-names=""><text:s text:c="3"/></text:span><text:span text:style-name="a15" text:class-names="">】</text:span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0 ?f3 Q ?f24 ?f26 ?f14 ?f23 L ?f13 ?f34 Q ?f8 ?f38 ?f16 ?f34 L ?f15 ?f23 Q ?f27 ?f26 ?f1 ?f3 L ?f17 ?f42 ?f1 ?f28 Q ?f51 ?f50 ?f16 ?f44 L ?f16 ?f46 Q ?f8 ?f53 ?f13 ?f46 L ?f13 ?f44 Q ?f47 ?f50 ?f0 ?f28 L ?f7 ?f42 Z N S M ?f14 ?f55 L ?f14 ?f23 ?f13 ?f34 Q ?f8 ?f38 ?f16 ?f34 L ?f15 ?f23 ?f15 ?f55 Q ?f8 ?f57 ?f14 ?f55 Z N F M ?f0 ?f3 L ?f7 ?f42 ?f0 ?f28 Q ?f47 ?f50 ?f13 ?f44 L ?f13 ?f46 Q ?f8 ?f53 ?f16 ?f46 L ?f16 ?f44 Q ?f51 ?f50 ?f1 ?f28 L ?f17 ?f42 ?f1 ?f3 Q ?f27 ?f26 ?f15 ?f23 L ?f16 ?f34 Q ?f8 ?f38 ?f13 ?f34 L ?f14 ?f23 Q ?f24 ?f26 ?f0 ?f3 Z M ?f13 ?f34 L ?f13 ?f44 M ?f16 ?f44 L ?f16 ?f34 M ?f14 ?f55 L ?f14 ?f23 M ?f15 ?f23 L ?f15 ?f55 N" draw:text-areas="?f13 ?f46 ?f16 ?f39" draw:glue-points="?f7 ?f42 ?f8 ?f39 ?f17 ?f42" draw:glue-point-leaving-directions="-270, -180, -90" draw:modifiers="35634 66130 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5 / 8"/>
                <draw:equation draw:name="f8" draw:formula="?f0 + ?f6"/>
                <draw:equation draw:name="f9" draw:formula="$0"/>
                <draw:equation draw:name="f10" draw:formula="$1"/>
                <draw:equation draw:name="f11" draw:formula="$2"/>
                <draw:equation draw:name="f12" draw:formula="?f5 * ?f10 / 200000"/>
                <draw:equation draw:name="f13" draw:formula="?f8 - ?f12"/>
                <draw:equation draw:name="f14" draw:formula="?f13 + ?f7"/>
                <draw:equation draw:name="f15" draw:formula="?f1 - ?f14"/>
                <draw:equation draw:name="f16" draw:formula="?f1 - ?f13"/>
                <draw:equation draw:name="f17" draw:formula="?f1 - ?f7"/>
                <draw:equation draw:name="f18" draw:formula="?f4 * ?f11 / 100000"/>
                <draw:equation draw:name="f19" draw:formula="4 * ?f18 / ?f5"/>
                <draw:equation draw:name="f20" draw:formula="?f14 * ?f14 / ?f5"/>
                <draw:equation draw:name="f21" draw:formula="?f14 - ?f20"/>
                <draw:equation draw:name="f22" draw:formula="?f19 * ?f21"/>
                <draw:equation draw:name="f23" draw:formula="?f3 - ?f22"/>
                <draw:equation draw:name="f24" draw:formula="?f14 / 2"/>
                <draw:equation draw:name="f25" draw:formula="?f19 * ?f24"/>
                <draw:equation draw:name="f26" draw:formula="?f3 - ?f25"/>
                <draw:equation draw:name="f27" draw:formula="?f1 - ?f24"/>
                <draw:equation draw:name="f28" draw:formula="?f4 * ?f9 / 100000"/>
                <draw:equation draw:name="f29" draw:formula="?f28 - ?f18"/>
                <draw:equation draw:name="f30" draw:formula="?f13 * ?f13 / ?f5"/>
                <draw:equation draw:name="f31" draw:formula="?f13 - ?f30"/>
                <draw:equation draw:name="f32" draw:formula="?f19 * ?f31"/>
                <draw:equation draw:name="f33" draw:formula="?f32 + ?f29"/>
                <draw:equation draw:name="f34" draw:formula="?f3 - ?f33"/>
                <draw:equation draw:name="f35" draw:formula="?f18 + ?f29 - ?f33"/>
                <draw:equation draw:name="f36" draw:formula="?f35 + ?f18"/>
                <draw:equation draw:name="f37" draw:formula="?f36 + ?f29"/>
                <draw:equation draw:name="f38" draw:formula="?f3 - ?f37"/>
                <draw:equation draw:name="f39" draw:formula="?f3 - ?f28"/>
                <draw:equation draw:name="f40" draw:formula="?f18 * 14 / 16"/>
                <draw:equation draw:name="f41" draw:formula="(?f40 + ?f39) / 2"/>
                <draw:equation draw:name="f42" draw:formula="?f3 - ?f41"/>
                <draw:equation draw:name="f43" draw:formula="?f32 + ?f39"/>
                <draw:equation draw:name="f44" draw:formula="?f3 - ?f43"/>
                <draw:equation draw:name="f45" draw:formula="?f33 + ?f39"/>
                <draw:equation draw:name="f46" draw:formula="?f3 - ?f45"/>
                <draw:equation draw:name="f47" draw:formula="?f13 / 2"/>
                <draw:equation draw:name="f48" draw:formula="?f19 * ?f47"/>
                <draw:equation draw:name="f49" draw:formula="?f48 + ?f39"/>
                <draw:equation draw:name="f50" draw:formula="?f3 - ?f49"/>
                <draw:equation draw:name="f51" draw:formula="?f1 - ?f47"/>
                <draw:equation draw:name="f52" draw:formula="?f37 + ?f39"/>
                <draw:equation draw:name="f53" draw:formula="?f3 - ?f52"/>
                <draw:equation draw:name="f54" draw:formula="?f22 + ?f29"/>
                <draw:equation draw:name="f55" draw:formula="?f3 - ?f54"/>
                <draw:equation draw:name="f56" draw:formula="?f28 + ?f28 - ?f54"/>
                <draw:equation draw:name="f57" draw:formula="?f3 - ?f56"/>
              </draw:enhanced-geometry>
            </draw:custom-shape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number-columns-spanned="3" table:number-rows-spanned="1" table:style-name="ce21">
            <text:p>&lt;&lt;<text:s/><text:span text:style-name="T4">試算用</text:span><text:span text:style-name="T5"><text:s/></text:span>&gt;&gt;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新生兒出生日期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9">
            <text:p>西元←→民國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2"/>
          <table:table-cell table:number-columns-spanned="3" table:number-rows-spanned="1" table:content-validation-name="val1" table:style-name="ce12">
            <office:annotation draw:style-name="a21" svg:x="3.29166666666667in" svg:y="1.09375in" svg:width="3.16666666666667in" svg:height="1.0625in">
              <dc:creator/>
              <text:p><text:span text:style-name="T8">ris:</text:span></text:p>
              <text:p><text:span text:style-name="T9">請輸入</text:span><text:span text:style-name="T1">"</text:span><text:span text:style-name="T9">新生兒出生日期</text:span><text:span text:style-name="T1">" ,<text:s text:c="2"/></text:span><text:span text:style-name="T9">如</text:span><text:span text:style-name="T10"><text:s/></text:span><text:span text:style-name="T1">" <text:s/>2007 / 12 / 25 <text:s/>"</text:span></text:p>
            </office:annotation>
          </table:table-cell>
          <table:covered-table-cell/>
          <table:covered-table-cell/>
          <table:table-cell table:style-name="ce2"/>
          <table:table-cell office:value-type="string" table:style-name="ce4">
            <text:p>民<text:span text:style-name="T6"><text:s text:c="2"/></text:span>國<text:span text:style-name="T6"><text:s text:c="22"/></text:span><text:span text:style-name="T7">(</text:span>如<text:span text:style-name="T7">"96")</text:span></text:p>
          </table:table-cell>
          <table:table-cell table:number-columns-spanned="1" table:number-rows-spanned="4" table:style-name="ce13"/>
          <table:table-cell office:value-type="string" table:style-name="ce4">
            <text:p>西<text:span text:style-name="T6"><text:s/></text:span>元<text:span text:style-name="T6"><text:s text:c="8"/></text:span><text:span text:style-name="T7">(</text:span>如<text:span text:style-name="T7">"2006")</text:span>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3" table:number-rows-spanned="1" table:style-name="ce20">
            <text:p>↑ 輸入格式為西元<text:span text:style-name="T12">,</text:span>如<text:s text:c="2"/><text:span text:style-name="T12">" 2007 / 01 / 20 <text:s/>"</text:span>↑</text:p>
          </table:table-cell>
          <table:covered-table-cell table:number-columns-repeated="2"/>
          <table:table-cell table:style-name="ce2"/>
          <table:table-cell table:style-name="ce11">
            <office:annotation draw:style-name="a22" svg:x="5.86458333333333in" svg:y="1.41666666666667in" svg:width="0.447916666666667in" svg:height="0.822916666666667in">
              <dc:creator/>
              <text:p><text:span text:style-name="T8">ris:</text:span></text:p>
              <text:p><text:span text:style-name="T9">請輸入民國年份</text:span><text:span text:style-name="T1">,</text:span><text:span text:style-name="T9">如</text:span><text:span text:style-name="T10"><text:s/></text:span><text:span text:style-name="T1">" 96 "</text:span></text:p>
            </office:annotation>
          </table:table-cell>
          <table:covered-table-cell/>
          <table:table-cell table:style-name="ce11">
            <office:annotation draw:style-name="a23" svg:x="7.39583333333333in" svg:y="1.41666666666667in" svg:width="1.91666666666667in" svg:height="0.822916666666667in">
              <dc:creator/>
              <text:p><text:span text:style-name="T8">ris:</text:span></text:p>
              <text:p><text:span text:style-name="T9">請輸入西元年份</text:span><text:span text:style-name="T1">,</text:span><text:span text:style-name="T9">如</text:span><text:span text:style-name="T10"><text:s text:c="2"/></text:span><text:span text:style-name="T1">" <text:s/>2007 <text:s/>"</text:span></text:p>
            </office:annotation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3" table:number-rows-spanned="1" table:style-name="ce15">
            <text:p>受 <text:s text:c="4"/>胎 <text:s text:c="4"/>期 <text:s text:c="4"/>間</text:p>
          </table:table-cell>
          <table:covered-table-cell table:number-columns-repeated="2"/>
          <table:table-cell table:style-name="ce2"/>
          <table:table-cell office:value-type="string" table:style-name="ce5">
            <text:p>↓</text:p>
          </table:table-cell>
          <table:covered-table-cell/>
          <table:table-cell office:value-type="string" table:style-name="ce5">
            <text:p>↓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style-name="ce6">
            <text:p>第<text:span text:style-name="T14">302</text:span>天</text:p>
          </table:table-cell>
          <table:table-cell office:value-type="string" table:style-name="ce6">
            <text:p>至</text:p>
          </table:table-cell>
          <table:table-cell office:value-type="string" table:style-name="ce6">
            <text:p>第<text:span text:style-name="T14">181</text:span>天</text:p>
          </table:table-cell>
          <table:table-cell table:style-name="ce2"/>
          <table:table-cell office:value-type="float" office:value="1911" table:formula="of:=1911+[.F5]" table:style-name="ce7">
            <text:p>1911</text:p>
          </table:table-cell>
          <table:covered-table-cell/>
          <table:table-cell office:value-type="float" office:value="-1911" table:formula="of:=[.H5]-1911" table:style-name="ce7">
            <text:p>-1911</text:p>
          </table:table-cell>
          <table:table-cell table:number-columns-repeated="16376"/>
        </table:table-row>
        <table:table-row table:style-name="ro8">
          <table:table-cell table:style-name="ce2"/>
          <table:table-cell office:value-type="float" office:value="-301" table:formula="of:=[.B4]-301" table:style-name="ce8">
            <text:p>#######</text:p>
          </table:table-cell>
          <table:table-cell office:value-type="string" table:style-name="ce9">
            <text:p>←→</text:p>
          </table:table-cell>
          <table:table-cell office:value-type="float" office:value="-180" table:formula="of:=[.B4]-180" table:style-name="ce8">
            <text:p>#######</text:p>
          </table:table-cell>
          <table:table-cell table:style-name="ce2"/>
          <table:table-cell table:style-name="ce2">
            <draw:frame draw:z-index="3" draw:id="id2" draw:style-name="a20" draw:name="Picture 7" svg:x="0.09375in" svg:y="0.125in" svg:width="1.66667in" svg:height="1.70833in" style:rel-width="scale" style:rel-height="scale">
              <draw:image xlink:href="media/image1.wmf" xlink:type="simple" xlink:show="embed" xlink:actuate="onLoad"/>
              <svg:title/>
              <svg:desc>PE02043_</svg:desc>
            </draw:frame>
          </table:table-cell>
          <table:table-cell table:number-columns-repeated="2" table:style-name="ce2"/>
          <table:table-cell table:number-columns-repeated="16376"/>
        </table:table-row>
        <table:table-row table:style-name="ro6">
          <table:table-cell table:style-name="ce2"/>
          <table:table-cell table:style-name="ce10"/>
          <table:table-cell table:number-columns-repeated="6" table:style-name="ce2"/>
          <table:table-cell table:number-columns-repeated="16376"/>
        </table:table-row>
        <table:table-row table:style-name="ro9">
          <table:table-cell/>
          <table:table-cell table:style-name="ce2">
            <draw:frame draw:z-index="1" draw:id="id0" draw:style-name="a2" draw:name="Text Box 5" svg:x="1.375in" svg:y="0.27083in" svg:width="2.63542in" svg:height="0.33333in">
              <draw:text-box>
                <text:p text:style-name="a1" text:class-names="" text:cond-style-name=""><text:span text:style-name="a0" text:class-names="">大里戶政事務所 <text:s text:c="2"/>謹製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9">
          <table:table-cell table:number-columns-repeated="16384"/>
        </table:table-row>
      </table:table>
      <table:table table:name="0" table:style-name="ta1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永中明體" svg:font-family="永中明體"/>
    <style:font-face style:name="新細明體" svg:font-family="新細明體"/>
    <style:font-face style:name="Times New Roman" svg:font-family="&quot;Times New Roman&quot;"/>
    <style:font-face style:name="MingLiU" svg:font-family="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8" draw:style="axial" draw:angle="450" draw:start-color="#ffffff" draw:end-color="#ff0000" draw:start-intensity="100%" draw:end-intensity="100%"/>
  </office:styles>
  <office:automatic-styles>
    <style:page-layout style:name="pm1">
      <style:page-layout-properties fo:margin-top="0.559722222222222in" fo:margin-bottom="0.559722222222222in" fo:margin-left="0.640277777777778in" fo:margin-right="0.6402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ali</meta:initial-creator>
    <dc:creator>USER</dc:creator>
    <meta:creation-date>2007-03-02T02:30:34Z</meta:creation-date>
    <dc:date>2017-10-30T08:28:20Z</dc:date>
    <meta:template xlink:href="Normal" xlink:type="simple"/>
    <meta:editing-cycles>32</meta:editing-cycles>
    <meta:editing-duration>PT0S</meta:editing-duration>
  </office:meta>
</office:document-meta>
</file>