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/>
    </style:style>
    <style:style style:name="P61" style:parent-style-name="內文" style:family="paragraph">
      <style:paragraph-properties fo:line-height="0.3472in"/>
      <style:text-properties style:font-name="標楷體" style:font-name-asian="標楷體"/>
    </style:style>
    <style:style style:name="P62" style:parent-style-name="內文" style:family="paragraph">
      <style:paragraph-properties fo:line-height="0.3472in"/>
      <style:text-properties style:font-name="標楷體" style:font-name-asian="標楷體"/>
    </style:style>
    <style:style style:name="P63" style:parent-style-name="內文" style:family="paragraph">
      <style:paragraph-properties fo:line-height="0.3472in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451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6" text:anchor-type="paragraph" svg:x="0in" svg:y="0in" svg:width="6.75in" svg:height="9.625in" style:rel-width="scale" style:rel-height="scale"><draw:text-box><text:p text:style-name="P2">結<text:s/>婚<text:s/>書<text:s/>約</text:p><text:p text:style-name="P3"/><text:p text:style-name="內文"><text:span text:style-name="T4"><text:s/></text:span><text:span text:style-name="T5"><text:s text:c="24"/></text:span><text:span text:style-name="T6"><text:s text:c="4"/></text:span><text:span text:style-name="T7"><text:s/>（ <text:s text:c="4"/>年 <text:s text:c="4"/>月 <text:s text:c="4"/>日出生）</text:span></text:p><text:p text:style-name="P8"><text:s text:c="2"/>與 <text:s text:c="21"/><text:s text:c="2"/><text:s/><text:s/>（ <text:s text:c="4"/>年 <text:s text:c="4"/>月 <text:s text:c="4"/>日出生）</text:p><text:p text:style-name="P9">合意結婚，依民法第982條規定由雙方當事人向戶政事務所為結婚之登記。</text:p><text:p text:style-name="P10"/><text:p text:style-name="內文"><text:span text:style-name="T11">結婚人：</text:span><text:span text:style-name="T12">（簽名</text:span><text:span text:style-name="T13">或</text:span><text:span text:style-name="T14">蓋章）</text:span><text:span text:style-name="T15"><text:s text:c="13"/></text:span><text:span text:style-name="T16">結婚人：</text:span><text:span text:style-name="T17">（</text:span><text:span text:style-name="T18">簽名或蓋章）</text:span></text:p><text:p text:style-name="P19"/><text:p text:style-name="P20"/><text:p text:style-name="內文"><text:span text:style-name="T21">國民身分證統一編號：<text:s/></text:span><text:span text:style-name="T22"><text:s text:c="3"/></text:span><text:span text:style-name="T23"><text:s/></text:span><text:span text:style-name="T24"><text:s text:c="3"/></text:span><text:span text:style-name="T25"><text:s/></text:span><text:span text:style-name="T26"><text:s text:c="2"/></text:span><text:span text:style-name="T27"><text:s/></text:span><text:span text:style-name="T28">國民身分證統一編號：<text:s/></text:span><text:span text:style-name="T29"><text:s/></text:span><text:span text:style-name="T30"><text:s text:c="2"/></text:span><text:span text:style-name="T31"><text:s text:c="10"/></text:span></text:p><text:p text:style-name="P32">（護照號碼、居留證號碼）<text:s/><text:s text:c="6"/><text:s text:c="3"/><text:s text:c="6"/><text:s text:c="3"/><text:s text:c="3"/><text:s/><text:s text:c="2"/>（護照號碼、居留證號碼）</text:p><text:p text:style-name="P33"/><text:p text:style-name="P34"/><text:p text:style-name="內文"><text:span text:style-name="T35">戶籍地址：</text:span><text:span text:style-name="T36">（國外居住地址）</text:span><text:span text:style-name="T37"><text:s text:c="12"/></text:span><text:span text:style-name="T38"><text:s/></text:span><text:span text:style-name="T39"><text:s/></text:span><text:span text:style-name="T40">戶籍地址：</text:span><text:span text:style-name="T41">（國外居住地址）</text:span><text:span text:style-name="T42"><text:s text:c="21"/></text:span></text:p><text:p text:style-name="P43"><text:s text:c="24"/><text:s/><text:s text:c="2"/><text:s text:c="2"/><text:s/><text:s/></text:p><text:p text:style-name="P44"/><text:p text:style-name="P45"/><text:p text:style-name="內文"><text:span text:style-name="T46">證</text:span><text:span text:style-name="T47">婚人</text:span><text:span text:style-name="T48">：</text:span><text:span text:style-name="T49">（請親自簽名）</text:span><text:span text:style-name="T50"><text:s text:c="6"/></text:span><text:span text:style-name="T51"><text:s/></text:span><text:span text:style-name="T52"><text:s text:c="5"/></text:span><text:span text:style-name="T53">證</text:span><text:span text:style-name="T54">婚</text:span><text:span text:style-name="T55">人：</text:span><text:span text:style-name="T56">（請親自簽名）</text:span><text:span text:style-name="T57"><text:s text:c="9"/></text:span><text:span text:style-name="T58"><text:s text:c="2"/></text:span><text:span text:style-name="T59"><text:s text:c="4"/></text:span></text:p><text:p text:style-name="P60"/><text:p text:style-name="P61"/><text:p text:style-name="P62"/><text:p text:style-name="P63"/><text:p text:style-name="P64">中 <text:s/>華 <text:s/>民 <text:s/>國 <text:s text:c="2"/><text:s text:c="2"/><text:s text:c="2"/>年 <text:s/><text:s text:c="2"/><text:s text:c="3"/>月 <text:s/><text:s text:c="2"/><text:s text:c="3"/>日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5"/>
      <text:p text:style-name="P66"/>
      <text:p text:style-name="P67"><text:span text:style-name="T68">備註：結婚不得違反民法第983條相關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SOP</meta:initial-creator>
    <dc:creator>潘俊霖</dc:creator>
    <meta:creation-date>2019-09-12T07:00:00Z</meta:creation-date>
    <dc:date>2019-09-12T07:00:00Z</dc:date>
    <meta:print-date>2008-03-01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1" meta:row-count="1" meta:non-whitespace-character-count="53"/>
  </office:meta>
</office:document-meta>
</file>