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35cm" fo:margin-left="-0.049cm" table:align="left" style:may-break-between-rows="false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974cm"/>
    </style:style>
    <style:style style:name="表格1.K" style:family="table-column">
      <style:table-column-properties style:column-width="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35cm" fo:margin-left="-0.049cm" table:align="left" style:may-break-between-rows="false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K" style:family="table-column">
      <style:table-column-properties style:column-width="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423cm" style:font-size-asian="24pt" style:font-size-complex="22pt"/>
    </style:style>
    <style:style style:name="P2" style:family="paragraph" style:parent-style-name="Standard">
      <style:text-properties style:font-name="標楷體" fo:font-size="18pt" style:font-size-asian="18pt"/>
    </style:style>
    <style:style style:name="P3" style:family="paragraph" style:parent-style-name="Standard">
      <style:paragraph-properties fo:margin-top="0.212cm" fo:margin-bottom="0.212cm" loext:contextual-spacing="false" style:snap-to-layout-grid="false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style:font-name="標楷體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text-indent="10.16cm" style:auto-text-indent="false" style:snap-to-layout-grid="false"/>
    </style:style>
    <style:style style:name="P6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margin-top="0.847cm" fo:margin-bottom="0cm" loext:contextual-spacing="false"/>
    </style:style>
    <style:style style:name="P9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size-asian="14pt"/>
    </style:style>
    <style:style style:name="P10" style:family="paragraph" style:parent-style-name="Standard">
      <style:paragraph-properties fo:margin-left="0cm" fo:margin-right="0cm" fo:margin-top="0.141cm" fo:margin-bottom="0cm" loext:contextual-spacing="false" fo:text-indent="2.469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top="0.635cm" fo:margin-bottom="0cm" loext:contextual-spacing="false"/>
    </style:style>
    <style:style style:name="P12" style:family="paragraph" style:parent-style-name="Standard">
      <style:paragraph-properties fo:margin-top="0.141cm" fo:margin-bottom="0cm" loext:contextual-spacing="false"/>
      <style:text-properties style:font-name="標楷體"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4pt" fo:letter-spacing="0.423cm" style:font-size-asian="2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6pt" style:font-size-asian="26pt" style:font-size-complex="26pt"/>
    </style:style>
    <style:style style:name="T6" style:family="text">
      <style:text-properties style:font-name="標楷體" fo:font-size="26pt" style:font-size-asian="26pt" style:font-size-complex="26pt" style:text-combine="lines"/>
    </style:style>
    <style:style style:name="T7" style:family="text">
      <style:text-properties style:font-name="標楷體" fo:font-size="26pt" style:font-size-asian="26pt" style:language-asian="zh" style:country-asian="HK" style:font-size-complex="26pt" style:text-combine="lines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未成年子女權利義務行使負擔約定書（離婚）</text:span></text:p>
      <text:p text:style-name="P1"/>
      <text:p text:style-name="P3"><text:span text:style-name="T1">立約定書人 </text:span><text:span text:style-name="T6">父/母</text:span><text:span text:style-name="T7">母</text:span><text:span text:style-name="T6">/</text:span><text:span text:style-name="T7">父</text:span><text:span text:style-name="T5">　</text:span><text:span text:style-name="T1">　　　　　　於民國　　年　　月　　日離婚，　　　　　　　</text:span></text:p>
      <text:p text:style-name="P3"><text:span text:style-name="T1">今依民法第1055條規定：對於未成年子女權利義務之行使或負擔，</text:span></text:p>
      <text:p text:style-name="P3"><text:span text:style-name="T1">雙方協議約定由 <text:s/></text:span><text:span text:style-name="T5"><text:s/></text:span><text:span text:style-name="T6">子女</text:span><text:span text:style-name="T5">　</text:span><text:span text:style-name="T1">　　　　　　由□父/母 -</text:span><text:span text:style-name="T1"> </text:span><text:span text:style-name="T8">母</text:span><text:span text:style-name="T1">/</text:span><text:span text:style-name="T8">父</text:span><text:span text:style-name="T1">共同任之、</text:span></text:p>
      <text:p text:style-name="P5"><text:span text:style-name="T1">由□父/</text:span><text:span text:style-name="T8">母</text:span><text:span text:style-name="T1">任之、</text:span></text:p>
      <text:p text:style-name="P5"><text:span text:style-name="T1">由□母/</text:span><text:span text:style-name="T8">父</text:span><text:span text:style-name="T1">任之，</text:span></text:p>
      <text:p text:style-name="P4">恐口說無憑，特立約定書為證。</text:p>
      <text:p text:style-name="Standard"><text:span text:style-name="T9">立約定書人（父/</text:span><text:span text:style-name="T11">母</text:span><text:span text:style-name="T9">）姓名：　　　　　　　　　　</text:span><text:span text:style-name="T9"> </text:span><text:span text:style-name="T9">(簽章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6"/>
        <table:table-column table:style-name="表格1.K"/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</table:table>
      <text:p text:style-name="P8"><text:span text:style-name="T9">戶籍地址：　　　縣(市)　　　鄉(鎮市區)　　　里　　鄰</text:span><text:span text:style-name="T1">　　　　　</text:span><text:span text:style-name="T9">路(街)</text:span></text:p>
      <text:p text:style-name="P9">　　　巷　　　弄　　　號　　樓之</text:p>
      <text:p text:style-name="P11"><text:span text:style-name="T9">立約定書人（母/</text:span><text:span text:style-name="T11">父</text:span><text:span text:style-name="T9">）姓名：　　　　　　　　　　</text:span><text:span text:style-name="T9"> </text:span><text:span text:style-name="T9">(簽章</text:span><text:span text:style-name="T9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6">國民身分證統一編號：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</table:table>
      <text:p text:style-name="P8"><text:span text:style-name="T9">戶籍地址：　　　縣(市)　　　鄉(鎮市區)　　　里　　鄰</text:span><text:span text:style-name="T1">　　　　　</text:span><text:span text:style-name="T9">路(街)</text:span></text:p>
      <text:p text:style-name="P10">　　　巷　　　弄　　　號　　樓之</text:p>
      <text:p text:style-name="P12"/>
      <text:p text:style-name="P2"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約定書</dc:title>
    <dc:subject>監護權約定書(A4直印)</dc:subject>
    <meta:keyword>監護權約定書(認領)</meta:keyword>
    <dc:description>認領</dc:description>
    <meta:initial-creator>臺北市松山區戶政事務所</meta:initial-creator>
    <meta:creation-date>2016-03-30T15:27:00</meta:creation-date>
    <dc:creator>潘俊霖</dc:creator>
    <dc:date>2020-07-03T10:22:00</dc:date>
    <meta:print-date>2020-07-03T10:18:00</meta:print-date>
    <meta:editing-cycles>4</meta:editing-cycles>
    <meta:editing-duration>PT8M</meta:editing-duration>
    <meta:document-statistic meta:table-count="2" meta:image-count="0" meta:object-count="0" meta:page-count="1" meta:paragraph-count="16" meta:word-count="234" meta:character-count="364" meta:non-whitespace-character-count="237"/>
    <meta:generator>NDC_ODF_Application_Tools/2.0.2$Windows_X86_64 LibreOffice_project/c2aef257b421fc89732e65db8501f993adb40c83</meta:generator>
  </office:meta>
</office:document-meta>
</file>