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條">
      <style:paragraph-properties fo:margin-left="1.588cm" fo:margin-right="0cm" fo:line-height="0.6cm" fo:text-align="justify" style:justify-single-word="false" fo:text-indent="-1.27cm" style:auto-text-indent="false" style:punctuation-wrap="hanging" style:snap-to-layout-grid="false">
        <style:tab-stops>
          <style:tab-stop style:position="1.27cm"/>
          <style:tab-stop style:position="1.34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List_20_Paragraph">
      <style:paragraph-properties fo:margin-left="0.635cm" fo:margin-right="0cm" fo:text-indent="0cm" style:auto-text-indent="false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loext:graphic-properties draw:fill="non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fo:color="#000000" style:font-name="標楷體" style:font-name-asian="標楷體1" style:font-name-complex="細明體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solid" svg:stroke-width="0cm" svg:stroke-color="#000000" draw:marker-end="msArrowEnd_20_5" draw:marker-end-width="0.21cm" draw:marker-end-center="false" draw:stroke-linejoin="round" draw:fill="none" draw:textarea-vertical-align="top" fo:min-height="0cm" fo:min-width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106cm" svg:stroke-color="#000000" draw:marker-end="msArrowEnd_20_5" draw:marker-end-width="0.318cm" draw:marker-end-center="false" draw:stroke-linejoin="round" draw:fill="none" draw:textarea-vertical-align="top" fo:min-height="0cm" fo:min-width="0cm" fo:padding-top="0.053cm" fo:padding-bottom="0.053cm" fo:padding-left="0.053cm" fo:padding-right="0.053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臺中市大安區戶政事務所性騷擾事件申訴案處理流程</text:span></text:p>
      <text:p text:style-name="P4"><draw:custom-shape text:anchor-type="char" draw:z-index="21" draw:style-name="gr2" draw:text-style-name="P6" svg:width="1.324cm" svg:height="0.003cm" svg:x="10.398cm" svg:y="2.884cm"><text:p/><draw:enhanced-geometry svg:viewBox="0 0 21600 21600" draw:type="mso-spt32" draw:enhanced-path="M 0 0 L 21600 21600 N"/></draw:custom-shape><draw:custom-shape text:anchor-type="char" draw:z-index="23" draw:style-name="gr2" draw:text-style-name="P6" svg:width="0.715cm" svg:height="0.027cm" svg:x="11.721cm" svg:y="8.384cm"><text:p/><draw:enhanced-geometry draw:mirror-vertical="true" svg:viewBox="0 0 21600 21600" draw:type="mso-spt32" draw:enhanced-path="M 0 0 L 21600 21600 N"/></draw:custom-shape><draw:custom-shape text:anchor-type="char" draw:z-index="22" draw:style-name="gr1" draw:text-style-name="P6" svg:width="1.218cm" svg:height="0.027cm" svg:x="3.043cm" svg:y="2.884cm"><text:p/><draw:enhanced-geometry svg:viewBox="0 0 21600 21600" draw:type="mso-spt32" draw:enhanced-path="M 0 0 L 21600 21600 N"/></draw:custom-shape><draw:custom-shape text:anchor-type="char" draw:z-index="20" draw:style-name="gr1" draw:text-style-name="P6" svg:width="0.003cm" svg:height="1.271cm" svg:x="7.303cm" svg:y="19.87cm"><text:p/><draw:enhanced-geometry svg:viewBox="0 0 21600 21600" draw:type="mso-spt32" draw:enhanced-path="M 0 0 L 21600 21600 N"/></draw:custom-shape><draw:custom-shape text:anchor-type="char" draw:z-index="19" draw:style-name="gr1" draw:text-style-name="P6" svg:width="2.435cm" svg:height="1.747cm" svg:x="7.355cm" svg:y="16.378cm"><text:p/><draw:enhanced-geometry draw:mirror-horizontal="true" svg:viewBox="0 0 21600 21600" draw:type="mso-spt32" draw:enhanced-path="M 0 0 L 21600 21600 N"/></draw:custom-shape><draw:custom-shape text:anchor-type="char" draw:z-index="18" draw:style-name="gr1" draw:text-style-name="P6" svg:width="2.461cm" svg:height="1.747cm" svg:x="4.842cm" svg:y="16.378cm"><text:p/><draw:enhanced-geometry svg:viewBox="0 0 21600 21600" draw:type="mso-spt32" draw:enhanced-path="M 0 0 L 21600 21600 N"/></draw:custom-shape><draw:custom-shape text:anchor-type="char" draw:z-index="17" draw:style-name="gr1" draw:text-style-name="P6" svg:width="1.033cm" svg:height="2.038cm" svg:x="8.758cm" svg:y="13.388cm"><text:p/><draw:enhanced-geometry svg:viewBox="0 0 21600 21600" draw:type="mso-spt32" draw:enhanced-path="M 0 0 L 21600 21600 N"/></draw:custom-shape><draw:custom-shape text:anchor-type="char" draw:z-index="16" draw:style-name="gr1" draw:text-style-name="P6" svg:width="0.874cm" svg:height="2.038cm" svg:x="4.838cm" svg:y="13.388cm"><text:p/><draw:enhanced-geometry draw:mirror-horizontal="true" svg:viewBox="0 0 21600 21600" draw:type="mso-spt32" draw:enhanced-path="M 0 0 L 21600 21600 N"/></draw:custom-shape><draw:custom-shape text:anchor-type="char" draw:z-index="15" draw:style-name="gr1" draw:text-style-name="P6" svg:width="0.003cm" svg:height="1.668cm" svg:x="7.355cm" svg:y="9.737cm"><text:p/><draw:enhanced-geometry svg:viewBox="0 0 21600 21600" draw:type="mso-spt32" draw:enhanced-path="M 0 0 L 21600 21600 N"/></draw:custom-shape><draw:custom-shape text:anchor-type="char" draw:z-index="14" draw:style-name="gr1" draw:text-style-name="P6" svg:width="0.003cm" svg:height="1.377cm" svg:x="7.355cm" svg:y="5.927cm"><text:p/><draw:enhanced-geometry svg:viewBox="0 0 21600 21600" draw:type="mso-spt32" draw:enhanced-path="M 0 0 L 21600 21600 N"/></draw:custom-shape><draw:custom-shape text:anchor-type="char" draw:z-index="13" draw:style-name="gr1" draw:text-style-name="P6" svg:width="0.003cm" svg:height="1.138cm" svg:x="7.355cm" svg:y="3.387cm"><text:p/><draw:enhanced-geometry svg:viewBox="0 0 21600 21600" draw:type="mso-spt32" draw:enhanced-path="M 0 0 L 21600 21600 N"/></draw:custom-shape><draw:custom-shape text:anchor-type="char" draw:z-index="12" draw:style-name="gr1" draw:text-style-name="P6" svg:width="0.003cm" svg:height="0.742cm" svg:x="7.355cm" svg:y="1.693cm"><text:p/><draw:enhanced-geometry svg:viewBox="0 0 21600 21600" draw:type="mso-spt32" draw:enhanced-path="M 0 0 L 21600 21600 N"/></draw:custom-shape><draw:frame draw:style-name="fr1" text:anchor-type="char" svg:x="11.721cm" svg:y="2.223cm" svg:width="2.937cm" svg:height="2.646cm" draw:z-index="2"><draw:text-box><text:p text:style-name="P3"><text:span text:style-name="T2">非管轄移送有權受理之</text:span></text:p><text:p text:style-name="P3"><text:span text:style-name="T2">主管機關</text:span></text:p></draw:text-box></draw:frame><draw:frame draw:style-name="fr1" text:anchor-type="char" svg:x="0.106cm" svg:y="2.09cm" svg:width="2.937cm" svg:height="3.836cm" draw:z-index="11"><draw:text-box><text:p text:style-name="Frame_20_contents"><text:span text:style-name="T2">女性代表不得低於二分之一，並應</text:span></text:p><text:p text:style-name="Frame_20_contents"><text:span text:style-name="T2">遵循迴避規</text:span></text:p><text:p text:style-name="Frame_20_contents"><text:span text:style-name="T2">定</text:span></text:p><text:p text:style-name="P2"><text:span text:style-name="T2">定</text:span></text:p></draw:text-box></draw:frame><draw:frame draw:style-name="fr1" text:anchor-type="char" svg:x="12.435cm" svg:y="7.567cm" svg:width="2.937cm" svg:height="3.836cm" draw:z-index="10"><draw:text-box><text:p text:style-name="P3"><text:span text:style-name="T4">進入偵查或審判程序者，調查委員會得決議暫緩調查</text:span></text:p></draw:text-box></draw:frame><draw:frame draw:style-name="fr1" text:anchor-type="char" svg:x="5.847cm" svg:y="21.14cm" svg:width="2.778cm" svg:height="1.402cm" draw:z-index="9"><draw:text-box><text:p text:style-name="P3"><text:span text:style-name="T2">結案</text:span></text:p></draw:text-box></draw:frame><draw:frame draw:style-name="fr1" text:anchor-type="char" svg:x="3.043cm" svg:y="18.124cm" svg:width="8.678cm" svg:height="1.746cm" draw:z-index="5"><draw:text-box><text:p text:style-name="P1">書面通知當事人</text:p><text:p text:style-name="P1">及臺中市政府社會局性騷擾防治委員會。</text:p><text:p text:style-name="P1"/><text:p text:style-name="P1">。</text:p><text:p text:style-name="Frame_20_contents"/></draw:text-box></draw:frame><draw:frame draw:style-name="fr1" text:anchor-type="char" svg:x="8.758cm" svg:y="15.425cm" svg:width="2.037cm" svg:height="0.953cm" draw:z-index="8"><draw:text-box><text:p text:style-name="Frame_20_contents"><text:span text:style-name="T3">不成立申請人</text:span></text:p></draw:text-box></draw:frame><draw:frame draw:style-name="fr1" text:anchor-type="char" svg:x="3.942cm" svg:y="15.425cm" svg:width="1.773cm" svg:height="0.953cm" draw:z-index="7"><draw:text-box><text:p text:style-name="Frame_20_contents"><text:span text:style-name="T3">成立</text:span></text:p></draw:text-box></draw:frame><draw:frame draw:style-name="fr1" text:anchor-type="char" svg:x="4.445cm" svg:y="11.404cm" svg:width="5.53cm" svg:height="2.593cm" draw:z-index="6"><draw:text-box><text:p text:style-name="P3"><text:span text:style-name="T3">結果</text:span></text:p></draw:text-box></draw:frame><draw:frame draw:style-name="fr1" text:anchor-type="char" svg:x="3.043cm" svg:y="7.303cm" svg:width="8.678cm" svg:height="2.434cm" draw:z-index="4"><draw:text-box><text:p text:style-name="Frame_20_contents"><text:span text:style-name="T4">性騷擾申訴事件應自接獲申訴或移送申訴案件到達7日內開始調查，並於2個月內調查完成，必要時得延長1個月。</text:span></text:p></draw:text-box></draw:frame><draw:frame draw:style-name="fr1" text:anchor-type="char" svg:x="5.98cm" svg:y="4.524cm" svg:width="2.778cm" svg:height="1.402cm" draw:z-index="3"><draw:text-box><text:p text:style-name="P3"><text:span text:style-name="T2">受理</text:span></text:p></draw:text-box></draw:frame><draw:frame draw:style-name="fr1" text:anchor-type="char" svg:x="4.26cm" svg:y="2.434cm" svg:width="6.138cm" svg:height="0.953cm" draw:z-index="1"><draw:text-box><text:p text:style-name="P3"><text:span text:style-name="T2">性騷擾申訴處理調查委員會</text:span></text:p></draw:text-box></draw:frame><draw:frame draw:style-name="fr1" text:anchor-type="char" svg:x="6.324cm" svg:y="0.741cm" svg:width="2.037cm" svg:height="0.953cm" draw:z-index="0"><draw:text-box><text:p text:style-name="Frame_20_contents"><text:span text:style-name="T3">申請人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ed_20__28_var_29__20_4" draw:display-name="Dashed (var) 4" draw:style="rect" draw:dots2="1" draw:distance="0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條" style:family="paragraph" style:parent-style-name="Standard" style:default-outline-level="">
      <style:paragraph-properties fo:margin-left="0.423cm" fo:margin-right="0cm" fo:orphans="2" fo:widows="2" fo:text-indent="-0.423cm" style:auto-text-indent="false">
        <style:tab-stops>
          <style:tab-stop style:position="1.34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dc:creator>Owner</dc:creator>
    <meta:editing-cycles>3</meta:editing-cycles>
    <meta:creation-date>2014-09-25T07:15:00</meta:creation-date>
    <dc:date>2014-09-25T07:57:00</dc:date>
    <meta:editing-duration>PT24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9" meta:word-count="188" meta:character-count="188" meta:non-whitespace-character-count="1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